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EERLEN S 1135 en 1136 Avantisallee Heerlen - HL091700478. Aanvraag omgevingsvergunning: het aanleggen van 3 nieuw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025</text:span>
          </text:p>
            <text:p text:style-name="common-al">
            <text:span text:style-name="nadrukvet">Adres : Perceel HEERLEN S 1135 en 1136 Avantisallee Heerlen - HL091700478</text:span>
          </text:p>
            <text:p text:style-name="common-al">
            <text:span text:style-name="nadrukvet">Activiteit : het aanleggen van 3 nieuwe uitwegen</text:span>
          </text:p>
            <text:p text:style-name="common-al">
            <text:span text:style-name="nadrukvet">Datum ontvangst : 5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25</meta:user-defined>
    <meta:user-defined meta:name="DCTERMS.abstract">Betreft: aanvraag op locatie Perceel HEERLEN S 1135 en 1136 Avantisallee Heerlen - HL091700478</meta:user-defined>
    <dc:language>nl</dc:language>
    <meta:user-defined meta:name="OVERHEIDop.locatietype/OVERHEIDop.gebiedsmarkering">Vlak</meta:user-defined>
    <meta:user-defined meta:name="DC.title">Perceel HEERLEN S 1135 en 1136 Avantisallee Heerlen - HL091700478. Aanvraag omgevingsvergunning: het aanleggen van 3 nieuwe uitw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82</meta:user-defined>
    <meta:user-defined meta:name="OVERHEIDop.GmbID/DC.identifier">gmb-2026-30282</meta:user-defined>
    <meta:user-defined meta:name="OVERHEIDop.versieInformatie"/>
  </office:meta>
</office:document-meta>
</file>