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vrijmarkt op 29 augustus 2026 tussen 10:00 uur en 14:00 uur aan Koopmansgilde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voor het organiseren van een kindervrijmarkt op 29 augustus 2026 tussen 10:00 uur en 14:00 uur op het Koopmansgildeplein.</text:p>
            <text:p text:style-name="last-al">Verzenddatum: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1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indervrijmarkt op 29 augustus 2026 tussen 10:00 uur en 14:00 uur aan Koopmansgildeplein te Culembo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19</meta:user-defined>
    <meta:user-defined meta:name="OVERHEIDop.GmbID/DC.identifier">gmb-2026-302819</meta:user-defined>
    <meta:user-defined meta:name="OVERHEIDop.versieInformatie"/>
  </office:meta>
</office:document-meta>
</file>