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Maastrichterlaan 7 te Vaals, kadastraal bekend gemeente Vaals, sectie A nummer 98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splitsen van de woning op de locatie Maastrichterlaan 7 te Vaals, kadastraal bekend gemeente Vaals, sectie A nummer 982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24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juni 2026. De gemeente Vaals neemt daarover op 17 augustus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28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7</meta:user-defined>
    <meta:user-defined meta:name="DCTERMS.abstract">Betreft: Aanvraag op locatie Maastrichterlaan 7 te Vaals, kadastraal bekend gemeente Vaals, sectie A nummer 9825</meta:user-defined>
    <dc:language>nl</dc:language>
    <meta:user-defined meta:name="OVERHEIDop.locatietype/OVERHEIDop.gebiedsmarkering">Vlak</meta:user-defined>
    <meta:user-defined meta:name="DC.title">Aanvraag vergunning voor het splitsen van de woning, Maastrichterlaan 7 te Vaals, kadastraal bekend gemeente Vaals, sectie A nummer 9825</meta:user-defined>
    <meta:user-defined meta:name="DCTERMS.W3CDTF/DCTERMS.available">2026-06-25</meta:user-defined>
    <meta:user-defined meta:name="DCTERMS.W3CDTF/OVERHEIDop.jaargang">2026</meta:user-defined>
    <meta:user-defined meta:name="OVERHEIDop.publicationIssue">302815</meta:user-defined>
    <meta:user-defined meta:name="OVERHEIDop.GmbID/DC.identifier">gmb-2026-302815</meta:user-defined>
    <meta:user-defined meta:name="OVERHEIDop.versieInformatie"/>
  </office:meta>
</office:document-meta>
</file>