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reatiegebied Rhederlaag, nabij Rivierweg 1 te Lathum het toestaan van geluid bij Dreamfields op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620 voor een omgevingsvergunning op locatie Recreatiegebied Rhederlaag, nabij Rivierweg 1 t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8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20</meta:user-defined>
    <dc:language>nl</dc:language>
    <meta:user-defined meta:name="OVERHEIDop.locatietype/OVERHEIDop.gebiedsmarkering">Punt</meta:user-defined>
    <meta:user-defined meta:name="DC.title">Kennisgeving besluit op aanvraag omgevingsvergunning Recreatiegebied Rhederlaag, nabij Rivierweg 1 te Lathum het toestaan van geluid bij Dreamfields op 11 jul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13</meta:user-defined>
    <meta:user-defined meta:name="OVERHEIDop.GmbID/DC.identifier">gmb-2026-302813</meta:user-defined>
    <meta:user-defined meta:name="OVERHEIDop.versieInformatie"/>
  </office:meta>
</office:document-meta>
</file>