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25 juli 2026 tussen 14:00 uur en 23:00 uur aan Gershwinhof tussen huisnummer 80 en 13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5 juli 2026 tussen 14:00 uur en 23:00 uur Gershwinhof tussen huisnummer 80 en 132.</text:p>
            <text:p text:style-name="last-al">Verzenddatum: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28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voor het organiseren van een barbecue/straatfeest op 25 juli 2026 tussen 14:00 uur en 23:00 uur aan Gershwinhof tussen huisnummer 80 en 132 te Culembo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808</meta:user-defined>
    <meta:user-defined meta:name="OVERHEIDop.GmbID/DC.identifier">gmb-2026-302808</meta:user-defined>
    <meta:user-defined meta:name="OVERHEIDop.versieInformatie"/>
  </office:meta>
</office:document-meta>
</file>