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Venkelweg 37, 5809 CB  Le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nkelweg 37, 5809 CB Leunen </text:span>- Omgevingsvergunning - het oprichten van een woning [kavel 35 - Leunen-Zuid] - zaaknummer Z2026-00006754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Het besluit is verzonden op 23 juni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S. Kochanowski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2805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80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80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6754</meta:user-defined>
    <meta:user-defined meta:name="DCTERMS.abstract">Betreft: Beschikking op aanvraag Omgevingsvergunning - Venkelweg 37, 5809 CB  Leunen</meta:user-defined>
    <dc:language>nl</dc:language>
    <meta:user-defined meta:name="OVERHEIDop.locatietype/OVERHEIDop.gebiedsmarkering">Vlak</meta:user-defined>
    <meta:user-defined meta:name="DC.title">Besluit - regulier - Omgevingsvergunning - Verleend - Venkelweg 37, 5809 CB  Leun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805</meta:user-defined>
    <meta:user-defined meta:name="OVERHEIDop.GmbID/DC.identifier">gmb-2026-302805</meta:user-defined>
    <meta:user-defined meta:name="OVERHEIDop.versieInformatie"/>
  </office:meta>
</office:document-meta>
</file>