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onteinwei, Gaestwei, Hegewei, Binnenwei, Liemdobben te Oudemirdum: melding vervangen van het riool. (Z.90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vangen van het rioo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8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216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Fonteinwei, Gaestwei, Hegewei, Binnenwei, Liemdobben te Oudemirdum: melding vervangen van het riool. (Z.902169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01</meta:user-defined>
    <meta:user-defined meta:name="OVERHEIDop.GmbID/DC.identifier">gmb-2026-302801</meta:user-defined>
    <meta:user-defined meta:name="OVERHEIDop.versieInformatie"/>
  </office:meta>
</office:document-meta>
</file>