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Eschlaan 62, 64, 66, 68, 70 71, 72, 73 en 75: bouwen 5 vrijstaande woningen en 4 2-onder-1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Eschlaan 62, 64, 66, 68, 70, 71, 72, 73 en 75 </text:p>
            <text:p text:style-name="common-al">
            <text:span text:style-name="nadrukvet">Project:</text:span> het bouwen van 5 vrijstaande woningen en 4 2-onder-1-kapwoningen</text:p>
            <text:p text:style-name="common-al">
            <text:span text:style-name="nadrukvet">Verzonden: </text:span>23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27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1089</meta:user-defined>
    <meta:user-defined meta:name="DCTERMS.abstract">het bouwen van 5 vrijstaande woningen en 4 2-onder-1-kap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Tubbergen, Eschlaan 62, 64, 66, 68, 70 71, 72, 73 en 75: bouwen 5 vrijstaande woningen en 4 2-onder-1-kapwo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798</meta:user-defined>
    <meta:user-defined meta:name="OVERHEIDop.GmbID/DC.identifier">gmb-2026-302798</meta:user-defined>
    <meta:user-defined meta:name="OVERHEIDop.versieInformatie"/>
  </office:meta>
</office:document-meta>
</file>