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 editie 2026, Brinkhoekweg 200 (zaaknummer 12190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int Nicolaasloop - editie 2026 op <text:span text:style-name="nadrukvet">29 november 2026</text:span>, locatie <text:span text:style-name="nadrukvet">Brinkhoekweg 20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7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 Nicolaasloop - editie 2026, Brinkhoekweg 200 (zaaknummer 121909-2026)</meta:user-defined>
    <meta:user-defined meta:name="DCTERMS.W3CDTF/DCTERMS.available">2026-06-25</meta:user-defined>
    <meta:user-defined meta:name="DCTERMS.W3CDTF/OVERHEIDop.jaargang">2026</meta:user-defined>
    <meta:user-defined meta:name="OVERHEIDop.publicationIssue">302797</meta:user-defined>
    <meta:user-defined meta:name="OVERHEIDop.GmbID/DC.identifier">gmb-2026-302797</meta:user-defined>
    <meta:user-defined meta:name="OVERHEIDop.versieInformatie"/>
  </office:meta>
</office:document-meta>
</file>