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6-2026 WK wedstrijd Nederland-Tunesie - Hertog Janplein 20, 5469BJ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juni 2026 besloten om een aangevraagde ontheffing behandelen voor het adres Hertog Janplein 20, 5469BJ Erp te verlenen. </text:p>
            <text:p text:style-name="common-al"/>
            <text:p text:style-name="common-al">
            <text:span text:style-name="nadrukvet"> Gegevens aanvraag</text:span>
          </text:p>
            <text:p text:style-name="common-al"> Omschrijving: 26-6-2026 WK wedstrijd Nederland-Tunesie</text:p>
            <text:p text:style-name="common-al"> Locatie: Hertog Janplein 20, 5469BJ Erp</text:p>
            <text:p text:style-name="common-al"> Zaaknummer: OH-2026-3009</text:p>
            <text:p text:style-name="common-al"> Verzenddatum van het besluit: 23-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0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7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009</meta:user-defined>
    <meta:user-defined meta:name="DCTERMS.abstract">Gemeente Meierijstad - te verlenen - ontheffing behandelen - 26-6-2026 WK wedstrijd Nederland-Tunesie - Hertog Janplein 20, 5469BJ Erp</meta:user-defined>
    <dc:language>nl</dc:language>
    <meta:user-defined meta:name="OVERHEIDop.locatietype/OVERHEIDop.gebiedsmarkering">Adres</meta:user-defined>
    <meta:user-defined meta:name="DC.title">Gemeente Meierijstad - te verlenen - ontheffing behandelen - 26-6-2026 WK wedstrijd Nederland-Tunesie - Hertog Janplein 20, 5469BJ Erp</meta:user-defined>
    <meta:user-defined meta:name="DCTERMS.W3CDTF/DCTERMS.available">2026-06-25</meta:user-defined>
    <meta:user-defined meta:name="DCTERMS.W3CDTF/OVERHEIDop.jaargang">2026</meta:user-defined>
    <meta:user-defined meta:name="OVERHEIDop.publicationIssue">302796</meta:user-defined>
    <meta:user-defined meta:name="OVERHEIDop.GmbID/DC.identifier">gmb-2026-302796</meta:user-defined>
    <meta:user-defined meta:name="OVERHEIDop.versieInformatie"/>
  </office:meta>
</office:document-meta>
</file>