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nieuwe bushaltes Darp – Linthorst Homanstraat, Havelte – Havelter Schapendrift en Havelte – Molenweg</text:p>
      <text:section text:name="regeling_id1-3-2" text:style-name="regeling">
        <text:section text:name="aanhef_id1-3-2-1" text:style-name="aanhef">
          <text:section text:name="preambule_id1-3-2-1-1" text:style-name="preambule">
            <text:p text:style-name="al">Zaaknummer 35347 </text:p>
            <text:p text:style-name="al"/>
            <text:p text:style-name="al">Burgemeester en wethouders van de gemeente Westervel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Overwegende:</text:span>
          </text:p>
            <text:p text:style-name="al">dat de Linthorst Homanstraat, Havelter Schapendrift en Molenweg gelegen zijn binnen de bebouwde kom;</text:p>
            <text:p text:style-name="al"/>
            <text:p text:style-name="al">dat deze wegen in beheer zijn bij de gemeente Westerveld;</text:p>
            <text:p text:style-name="al"/>
            <text:p text:style-name="al">dat deze wegen wegen zijn als bedoeld in artikel 18, lid 1 onder d van de WVW 1994;</text:p>
            <text:p text:style-name="al"/>
            <text:p text:style-name="al">dat gelet op dit artikel het college van burgemeester en wethouders van Westerveld bevoegd is verkeersbesluiten te nemen voor deze wegen;</text:p>
            <text:p text:style-name="al"/>
            <text:p text:style-name="al">dat de bevoegdheid voor het nemen van verkeersbesluiten door het college van burgemeester en wethouders van Westerveld is gemandateerd aan de juridisch adviseur Openbare Ruimte;</text:p>
            <text:p text:style-name="al"/>
            <text:p text:style-name="al">dat de gemeente Westerveld streeft naar een optimale bereikbaarheid en toegankelijkheid van het openbaar vervoer binnen de gemeente;</text:p>
            <text:p text:style-name="al"/>
            <text:p text:style-name="al">dat hiertoe twee nieuwe OV-verbindingen met buurtbussen worden opgericht, namelijk lijn 524 Steenwijk – Havelte – JPK (Johannes Postkazerne);</text:p>
            <text:p text:style-name="al"/>
            <text:p text:style-name="al">dat het noodzakelijk is in gemeente Westerveld drie nieuwe bushaltes in te richten om reizigers de mogelijkheid te geven veilig in en uit te stappen op lijn 524;</text:p>
            <text:p text:style-name="al"/>
            <text:p text:style-name="al">dat de bus op de weg halteert en er voldoende ruimte beschikbaar is voor weggebruikers om de halterende bus te passeren;</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met het inrichten van bushaltes weggebruikers dan ook niet onevenredig benadeeld worden;</text:p>
            <text:p text:style-name="al"/>
            <text:p text:style-name="al">dat een bushalte kan worden ingericht door middel van het plaatsen van de verkeersborden L3 van bijlage 1 van het RVV 1990 op de Linthorst Homanstraat te Darp en Havelter Schapendrift en Molenweg te Havelte;</text:p>
            <text:p text:style-name="al"/>
            <text:p text:style-name="al">dat gelet op artikel 12 van het BABW voor het plaatsen van de verkeersborden L3 van bijlage 1 van het RVV 1990 een verkeersbesluit is vereist;</text:p>
            <text:p text:style-name="al"/>
            <text:p text:style-name="al">dat gelet op artikel 2 van de WVW 1994 de hiervoor benoemde verkeersmaatregel strekt tot:</text:p>
            <text:p text:style-name="al">- het beschermen van weggebruikers en passagiers;</text:p>
            <text:p text:style-name="al">- het in stand houden van de weg en het waarborgen van de bruikbaarheid daarvan;</text:p>
            <text:p text:style-name="al"/>
            <text:p text:style-name="al">dat gelet op artikel 2 van de WVW 1994 het zoveel mogelijk waarborgen van de vrijheid van het verkeer in het geding is bij het uitvoeren van de hiervoor genoemde verkeersmaatregel, aangezien voertuigen binnen 12 meter van het bord L3 hun voertuig niet meer stil mogen laten staan vanwege de bushalte;</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korpschef van de Regionale Eenheid Noord-Nederland;</text:p>
            <text:p text:style-name="al"/>
            <text:p text:style-name="al">dat de politie over de verkeersmaatregel heeft geadviseerd.</text:p>
            <text:p text:style-name="al"/>
            <text:p text:style-name="tussenkopcur">
            <text:span text:style-name="nadrukvet">Besluiten:</text:span>
          </text:p>
            <text:p text:style-name="al">door middel van het plaatsen van verkeersborden L3 van bijlage 1 van het RVV 1990 een bushalte in te richten op de locaties:</text:p>
            <text:p text:style-name="al">- Linthorst Homanstraat te Darp, ter hoogte van nummer 20;</text:p>
            <text:p text:style-name="al">- Havelter Schapendrift te Havelte, ter hoogte van nummer 22;</text:p>
            <text:p text:style-name="al">- Molenweg te havelte, ter hoogte van nummer 24.</text:p>
            <text:p text:style-name="al"/>
            <text:p text:style-name="al">een en ander zoals aangegeven op de bij dit besluit behorende situatietekeningen.</text:p>
            <text:p text:style-name="al"/>
            <text:p text:style-name="al">
            <text:span text:style-name="nadrukvet">Mededelingen:</text:span>
          </text:p>
            <text:p text:style-name="al">Bezwaar- of beroepsclausule </text:p>
            <text:p text:style-name="al"/>
            <text:p text:style-name="al">Bent u het niet eens met een besluit van de gemeente? Dan kunt u hiertegen bezwaar maken als dit besluit rechtstreeks gevolgen voor u heeft. Dit doet u binnen 6 weken nadat het besluit is bekendgemaakt. </text:p>
            <text:p text:style-name="al"/>
            <text:p text:style-name="al">
            <text:span text:style-name="nadrukvet">Vermeld in uw bezwaarschrift in elk geval</text:span>:</text:p>
            <text:p text:style-name="al"> - uw naam, adres en bij voorkeur uw telefoonnummer; </text:p>
            <text:p text:style-name="al">- de datum waarop u het bezwaar indient; </text:p>
            <text:p text:style-name="al">- het besluit waartegen u bezwaar maakt;</text:p>
            <text:p text:style-name="al"> - waarom u het niet eens bent met het besluit; </text:p>
            <text:p text:style-name="al">- uw handtekening. </text:p>
            <text:p text:style-name="al"/>
            <text:p text:style-name="al">Heeft u meer tijd nodig? Dan kunt u binnen de termijn een voorlopig bezwaarschrift indienen. In dit bezwaarschrift geeft u aan dat u het niet eens bent met het besluit. Later legt u uit waarom u het er niet mee eens bent. U krijgt daarvoor extra tijd van de gemeente.</text:p>
            <text:p text:style-name="al"/>
            <text:p text:style-name="al">
            <text:span text:style-name="nadrukvet">Stuur uw bezwaarschrift naar: </text:span>
          </text:p>
            <text:p text:style-name="al">Het college van burgemeester en wethouders </text:p>
            <text:p text:style-name="al">Postbus 50</text:p>
            <text:p text:style-name="al"> 7970 AB Havelte</text:p>
            <text:p text:style-name="tussenkopcur">
            <text:span text:style-name="nadrukvet"/>
          </text:p>
            <text:p text:style-name="al"/>
            <text:p text:style-name="al">Diever, 24 juni 202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Westerveld,</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text:span>
            <text:span text:style-name="achternaam">Klaver</text:span>
          </text:span></text:p>
            <text:p>Medewerker verkeer en vervoer</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27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Verkeer | Organisatie en beleid</meta:user-defined>
    <meta:user-defined meta:name="DC.source">N.v.t.</meta:user-defined>
    <meta:user-defined meta:name="OVERHEIDop.referentienummer">35347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richten nieuwe bushaltes Darp – Linthorst Homanstraat, Havelte – Havelter Schapendrift en Havelte – Molenweg</meta:user-defined>
    <meta:user-defined meta:name="DCTERMS.W3CDTF/DCTERMS.available">2026-06-25</meta:user-defined>
    <meta:user-defined meta:name="DCTERMS.W3CDTF/OVERHEIDop.jaargang">2026</meta:user-defined>
    <meta:user-defined meta:name="OVERHEIDop.publicationIssue">302795</meta:user-defined>
    <meta:user-defined meta:name="OVERHEIDop.GmbID/DC.identifier">gmb-2026-302795</meta:user-defined>
    <meta:user-defined meta:name="OVERHEIDop.versieInformatie"/>
  </office:meta>
</office:document-meta>
</file>