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Plaatsen van transportverdeelstations aan de Fuu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Kennisgeving</text:span>
          </text:p>
            <text:p text:style-name="common-al">Dit is een rectificatie van de kennisgeving van de terinzagelegging van het ontwerpbesluit die op 19 juni 2026 in het Gemeenteblad is geplaatst.</text:p>
            <text:p text:style-name="common-al">Het College van burgemeester en wethouders van de gemeente Eindhoven is voornemens een omgevingsvergunning te verlenen voor</text:p>
            <text:p text:style-name="common-al">Zaaknummer: EHV-ZP2026-004067</text:p>
            <text:p text:style-name="common-al">Soort aanvraag: omgevingsvergunning</text:p>
            <text:p text:style-name="common-al">Omschrijving:Plaatsen van transportverdeelstations aan de Fuutlaan</text:p>
            <text:p text:style-name="common-al">Adres: Fuutlaan 5613 AB Eindhoven</text:p>
            <text:p text:style-name="common-al">Datum kennisgeving en terinzagelegging: 19 juni 2026</text:p>
            <text:p text:style-name="common-al">Dit maken wij bekend volgens art. 3:12 van de Algemene wet bestuursrecht.</text:p>
            <text:p text:style-name="common-al">Iedereen kan tot en met 30 juli 2026 schriftelijk of mondeling zijn zienswijze geven over de ontwerp-omgevingsvergunning.</text:p>
            <text:p text:style-name="common-al">U stuurt uw schriftelijke zienswijzen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common-al">Wilt u liever mondeling uw zienswijze indienen dan dient u uiterlijk 23 juli 2026 een afspraak te maken met <text:a xlink:href="mailto:vergunningen@eindhoven.nl" xlink:type="simple">vergunningen@eindhoven.nl</text:a>, telefoonnummer 040-2386540.</text:p>
            <text:p text:style-name="common-al">Het ontwerpbesluit is digitaal raadpleegbaar op het Inwonersplein (Stadhuis), Stadhuisplein 1, Eindhoven.</text:p>
            <text:p text:style-name="common-al">Eveneens ligt het ontwerpbesluit <text:a xlink:href="https://eur03.safelinks.protection.outlook.com/?url=https%3A%2F%2Fpublicaties.ehvaccept.nl%2Fdossier%2FEHV-ZA2024-000625&amp;data=05%7C02%7Cverzendenvergunningen%40eindhoven.nl%7C76eda8ba6c3440df6de108ded0fca456%7Cf3ec39e8aec4458594574b7f7d82af96%7C0%7C0%7C639177980687116916%7CUnknown%7CTWFpbGZsb3d8eyJFbXB0eU1hcGkiOnRydWUsIlYiOiIwLjAuMDAwMCIsIlAiOiJXaW4zMiIsIkFOIjoiTWFpbCIsIldUIjoyfQ%3D%3D%7C0%7C%7C%7C&amp;sdata=thxsKXjpn6RbiQut9Gl6LxSV6OprCY5TkyQlnC%2F0HMI%3D&amp;reserved=0" xlink:type="simple">digitaal ter inzage</text:a> op de website van de gemeente Eindhoven.</text:p>
            <text:p text:style-name="common-al">
            <text:span text:style-name="nadrukvet">Bekijk het ontwerpbesluit met de ruimtelijke onderbouwing digitaal</text:span>
          </text:p>
            <text:p text:style-name="last-al">Dat doet u op <text:a xlink:href="https://eur03.safelinks.protection.outlook.com/?url=https%3A%2F%2Fomgevingswet.overheid.nl%2Fregels-op-de-kaart%2F&amp;data=05%7C02%7Cverzendenvergunningen%40eindhoven.nl%7C76eda8ba6c3440df6de108ded0fca456%7Cf3ec39e8aec4458594574b7f7d82af96%7C0%7C0%7C639177980687135070%7CUnknown%7CTWFpbGZsb3d8eyJFbXB0eU1hcGkiOnRydWUsIlYiOiIwLjAuMDAwMCIsIlAiOiJXaW4zMiIsIkFOIjoiTWFpbCIsIldUIjoyfQ%3D%3D%7C0%7C%7C%7C&amp;sdata=qmJhwwc0O2FgS5eoxm1IM%2FfA9gWPvQasth%2F9d2heuXQ%3D&amp;reserved=0" xlink:type="simple">regels op de kaart</text:a>.De naam is: Plaatsen van transportverdeelstations aan de Fuutl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7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6-004067</meta:user-defined>
    <meta:user-defined meta:name="DCTERMS.abstract">plaatsen van transportverdeelstations aan de Fuutlaan</meta:user-defined>
    <dc:language>nl</dc:language>
    <meta:user-defined meta:name="DC.title">Ontwerpbesluit omgevingsvergunning: Plaatsen van transportverdeelstations aan de Fuutlaan</meta:user-defined>
    <meta:user-defined meta:name="OVERHEIDop.locatietype/OVERHEIDop.gebiedsmarkering">GeometrieRef</meta:user-defined>
    <meta:user-defined meta:name="DCTERMS.W3CDTF/DCTERMS.available">2026-06-25</meta:user-defined>
    <meta:user-defined meta:name="DCTERMS.W3CDTF/OVERHEIDop.jaargang">2026</meta:user-defined>
    <meta:user-defined meta:name="OVERHEIDop.externeBijlage">Afwijkvergunning|exb-2026-22286</meta:user-defined>
    <meta:user-defined meta:name="OVERHEIDop.publicationIssue">302790</meta:user-defined>
    <meta:user-defined meta:name="OVERHEIDop.GmbID/DC.identifier">gmb-2026-302790</meta:user-defined>
    <meta:user-defined meta:name="OVERHEIDop.versieInformatie"/>
  </office:meta>
</office:document-meta>
</file>