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8-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8-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8-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office:automatic-styles>
  <office:body>
    <office:text>
      <text:p text:style-name="new_page_staatscourant"/>
      <text:p text:style-name="single-kop-titel">Verkeersbesluit tijdelijke verkeersmaatregelen Lambertuskermis 2026</text:p>
      <text:section text:name="regeling_id1-3-2" text:style-name="regeling">
        <text:section text:name="aanhef_id1-3-2-1" text:style-name="aanhef">
          <text:section text:name="context_id1-3-2-1-1" text:style-name="context">
            <text:p text:style-name="context.al">Kenmerk: 4502267</text:p>
            <text:p text:style-name="context_bottom"/>
          </text:section>
          <text:p text:style-name="aanhef_wie">Gemeente Hengelo</text:p>
          <text:section text:name="considerans_id1-3-2-1-3" text:style-name="considerans">
            <text:p text:style-name="tussenkopcur">
            <text:span text:style-name="nadrukvet">Aanleiding</text:span>
          </text:p>
            <text:p text:style-name="considerans.al">Op 25 november 2025 heeft het college van burgemeester en wethouders besloten (kenmerk 3994041) over de organisatie van de Lambertuskermis 2026. In dit besluit is tevens de terreinindeling vastgesteld. Om voldoende ruimte te creëren voor de kermis wordt naast de binnenstad ook gebruikgemaakt van een gedeelte van de rijbaan van het Stationsplein, tussen de Spoorstraat en het busstation.</text:p>
            <text:p text:style-name="considerans.al">Om de kermis veilig te laten plaatsvinden, wordt het kermisterrein tijdelijk afgesloten voor verkeer door middel van afzethekken en de plaatsing van verkeersborden C01. Om de verkeershinder als gevolg van de gedeeltelijke afsluiting van het Stationsplein zoveel mogelijk te beperken, worden omleidingsroutes ingesteld. Het busstation blijft voor lijnbussen bereikbaar via het Prins Bernhardplantsoen. Alle omliggende voorzieningen, waaronder het treinstation, blijven gedurende de gehele periode toegankelijk voor voetgangers. Over deze maatregelen heeft afstemming plaatsgevonden met Arriva.</text:p>
            <text:p text:style-name="considerans.al">Voor een veilige inrichting van het kermisterrein en om voldoende ruimte beschikbaar te houden voor exploitanten en bezoekers, dient het terrein vrij te zijn van gestalde fietsen en bromfietsen in de openbare ruimte. Om dit kenbaar te maken worden verkeersborden E03zb geplaatst. Naast de reguliere stallingsmogelijkheden, zoals het fietsflat op het Stationsplein en de fietsenstalling op het Wetplein, worden tijdelijke voorzieningen voor het parkeren van fietsen en bromfietsen ingericht, die met bebording worden aangegeven. Foutief gestalde (brom)fietsen worden voorafgaand aan en tijdens de kermisperiode verwijderd. Dit wordt vanaf 3 augustus 2026 aangekondigd met informatieborden en labels aan de betreffende (brom)fietsen. Daarbij wordt vermeld dat vanaf donderdag 10 september tot verwijdering wordt overgegaan. Vanaf 10 september 2026 kunnen eigenaren van verwijderde (brom)fietsen via een QR-code informatie verkrijgen over de manier waarop zij hun (brom)fiets kunnen terugkrijgen.</text:p>
            <text:p text:style-name="considerans.al">Gedurende de periode van de kermis kan de warenmarkt niet plaatsvinden op het Marktplein. Daarom wordt de markt tijdelijk verplaatst naar het Wetplein. Dit betreft woensdag 16 september en zaterdag 19 september. Om de warenmarkt te kunnen organiseren, dient het Wetplein vrij te zijn van geparkeerde voertuigen. De afsluiting geldt vanaf de avond voorafgaand aan de marktdag en gedurende de markt zelf en wordt voorafgaande aan de afsluiting aangekondigd met tekstborden. Voertuigen die gedurende deze periode ondanks de afsluiting op het Wetplein geparkeerd staan, zullen worden weggesleept.</text:p>
            <text:p text:style-name="considerans.al">Vanwege de geldende verkeerscirculatie kunnen bij afsluiting van het Wetplein niet alle aangrenzende percelen worden bereikt of verlaten. Daarom is het noodzakelijk het eenrichtingsverkeer in de Drienerstraat en de Smutsstraat tijdelijk op te heffen zolang het Wetplein afgesloten is voor verkeer. Hiervoor worden de bestaande verkeersborden C02 en C03 tijdelijk afgedek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Voor het organiseren van de Lambertuskermis in 2026 worden de volgende tijdelijke verkeersmaatregelen getroffen:</text:p>
            <text:p text:style-name="common-al"/>
            <text:list text:style-name="id1-3-2-2-1-3">
              <text:list-item text:style-override="id1-3-2-2-1-3-1">
                <text:number>1.</text:number>
                <text:p text:style-name="al">Het tijdelijk afsluiten van het Stationsplein tussen de Spoorstraat en het busstation van zondagavond 13 september 2026 tot en met maandagavond 21 september 2026, door middel van het plaatsen van afzethekken en verkeersborden C01. </text:p>
              </text:list-item>
              <text:list-item text:style-override="id1-3-2-2-1-3-2">
                <text:number>2.</text:number>
                <text:p text:style-name="al">Het tijdelijk afsluiten van een deel van de binnenstad van zondagavond 13 september 2026 tot en met maandagavond 21 september 2026, door middel van het plaatsen van afzethekken en verkeersborden C01, zoals aangegeven op de bij dit besluit behorende overzichtstekening. </text:p>
              </text:list-item>
              <text:list-item text:style-override="id1-3-2-2-1-3-3">
                <text:number>3.</text:number>
                <text:p text:style-name="al">Het tijdelijk instellen van een verbod op het plaatsen van fietsen en bromfietsen op het kermisterrein, vanaf donderdag 10 september 2026 tot en met maandag 21 september 2026, door middel van het plaatsen van verkeersborden E03zb. </text:p>
              </text:list-item>
              <text:list-item text:style-override="id1-3-2-2-1-3-4">
                <text:number>4.</text:number>
                <text:p text:style-name="al">Het tijdelijk afsluiten van het Wetplein ten behoeve van de warenmarkt op woensdag 16 september 2026 en zaterdag 19 september 2026, door middel van het plaatsen van afzethekken en verkeersborden C01 vanaf de avond voorafgaand aan de marktdagen en gedurende de marktdagen. </text:p>
              </text:list-item>
              <text:list-item text:style-override="id1-3-2-2-1-3-5">
                <text:number>5.</text:number>
                <text:p text:style-name="al">Het tijdelijk opheffen van het eenrichtingsverkeer in de Drienerstraat en de Smutsstraat ten behoeve van de bereikbaarheid van aangrenzende percelen tijdens de afsluiting van het Wetplein voor de warenmarkt. Hiervoor worden de bestaande verkeersborden C02 en C03 tijdelijk afgedekt.</text:p>
              </text:list-item>
            </text:list>
            <text:p text:style-name="common-al"> </text:p>
            <text:p text:style-name="common-al">
            <text:span text:style-name="nadrukvet">Motivering</text:span>
          </text:p>
            <text:p text:style-name="common-al">Overwegende dat:</text:p>
            <text:p text:style-name="common-al"/>
            <text:list text:style-name="id1-3-2-2-1-8">
              <text:list-item text:style-override="id1-3-2-2-1-8-1">
                <text:number>1.</text:number>
                <text:p text:style-name="al">het college van burgemeester en wethouders op 25 november 2025 een besluit heeft genomen over de organisatie van de Lambertuskermis 2026 en daarbij tevens de terreinindeling heeft vastgesteld;</text:p>
              </text:list-item>
              <text:list-item text:style-override="id1-3-2-2-1-8-2">
                <text:number>2.</text:number>
                <text:p text:style-name="al">een deel van de kermis zal plaatsvinden op de rijbaan van het Stationsplein, tussen de Spoorstraat en het busstation;</text:p>
              </text:list-item>
              <text:list-item text:style-override="id1-3-2-2-1-8-3">
                <text:number>3.</text:number>
                <text:p text:style-name="al">het daarnaast noodzakelijk is om delen van de binnenstad tijdelijk af te sluiten ten behoeve van een veilige inrichting en doorgang van de kermis;</text:p>
              </text:list-item>
              <text:list-item text:style-override="id1-3-2-2-1-8-4">
                <text:number>4.</text:number>
                <text:p text:style-name="al">voor het veilig kunnen plaatsvinden van de kermis het noodzakelijk is om delen van het Stationsplein en de binnenstad tijdelijk af te sluiten voor verkeer;</text:p>
              </text:list-item>
              <text:list-item text:style-override="id1-3-2-2-1-8-5">
                <text:number>5.</text:number>
                <text:p text:style-name="al">deze afsluitingen plaatsvinden door middel van fysieke afzettingen en het plaatsen van verkeersborden C01, waarvoor een verkeersbesluit vereist is;</text:p>
              </text:list-item>
              <text:list-item text:style-override="id1-3-2-2-1-8-6">
                <text:number>6.</text:number>
                <text:p text:style-name="al">om de verkeershinder als gevolg van de afsluitingen van het Stationsplein zoveel mogelijk te beperken, omleidingsroutes worden ingesteld voor alle bestuurders;</text:p>
              </text:list-item>
              <text:list-item text:style-override="id1-3-2-2-1-8-7">
                <text:number>7.</text:number>
                <text:p text:style-name="al">het busstation voor lijnbussen bereikbaar blijft via het Prins Bernhardplantsoen;</text:p>
              </text:list-item>
              <text:list-item text:style-override="id1-3-2-2-1-8-8">
                <text:number>8.</text:number>
                <text:p text:style-name="al">een deel van de lijnbussen tijdelijk moet worden omgeleid; </text:p>
              </text:list-item>
              <text:list-item text:style-override="id1-3-2-2-1-8-9">
                <text:number>9.</text:number>
                <text:p text:style-name="al">hierover afstemming heeft plaatsgevonden met Arriva;</text:p>
              </text:list-item>
              <text:list-item text:style-override="id1-3-2-2-1-8-10">
                <text:number>10.</text:number>
                <text:p text:style-name="al">alle aanliggende voorzieningen, waaronder het treinstation, gedurende de gehele periode bereikbaar blijven voor voetgangers;</text:p>
              </text:list-item>
              <text:list-item text:style-override="id1-3-2-2-1-8-11">
                <text:number>11</text:number>
                <text:p text:style-name="al">voor een veilige inrichting van het kermisterrein en voldoende ruimte voor exploitanten en bezoekers, het noodzakelijk is dat het terrein vrij blijft van gestalde fietsen en bromfietsen; </text:p>
              </text:list-item>
              <text:list-item text:style-override="id1-3-2-2-1-8-12">
                <text:number>12</text:number>
                <text:p text:style-name="al">daarom tijdelijk een verbod wordt ingesteld op het plaatsen van fietsen en bromfietsen op het kermisterrein door middel van verkeersborden E03zb;</text:p>
              </text:list-item>
              <text:list-item text:style-override="id1-3-2-2-1-8-13">
                <text:number>13</text:number>
                <text:p text:style-name="al">naast de reguliere stallingsmogelijkheden tijdelijke voorzieningen voor het parkeren van fietsen en bromfietsen worden ingericht en aangeduid met bebording; </text:p>
              </text:list-item>
              <text:list-item text:style-override="id1-3-2-2-1-8-14">
                <text:number>14</text:number>
                <text:p text:style-name="al">er fietscoaches worden ingezet om bezoekers te attenderen op het gebruik van de beschikbare fietsparkeervoorzieningen;</text:p>
              </text:list-item>
              <text:list-item text:style-override="id1-3-2-2-1-8-15">
                <text:number>15</text:number>
                <text:p text:style-name="al">foutief gestalde (brom)fietsen voorafgaand aan en gedurende de kermisperiode worden verwijderd, nadat dit vooraf kenbaar is gemaakt door middel van informatieborden en labels aan de betreffende voertuigen;</text:p>
              </text:list-item>
              <text:list-item text:style-override="id1-3-2-2-1-8-16">
                <text:number>16</text:number>
                <text:p text:style-name="al">gedurende de kermisperiode de warenmarkt niet kan plaatsvinden op het Marktplein; </text:p>
              </text:list-item>
              <text:list-item text:style-override="id1-3-2-2-1-8-17">
                <text:number>17</text:number>
                <text:p text:style-name="al">de warenmarkt daarom tijdelijk wordt verplaatst naar het Wetplein op woensdag 16 september 2026 en zaterdag 19 september 2026;</text:p>
              </text:list-item>
              <text:list-item text:style-override="id1-3-2-2-1-8-18">
                <text:number>18</text:number>
                <text:p text:style-name="al">het voor het organiseren van de warenmarkt noodzakelijk is het Wetplein tijdelijk af te sluiten voor verkeer en vrij te houden van geparkeerde voertuigen;</text:p>
              </text:list-item>
              <text:list-item text:style-override="id1-3-2-2-1-8-19">
                <text:number>19</text:number>
                <text:p text:style-name="al">vanwege de geldende verkeerscirculatie bij afsluiting van het Wetplein niet alle aangrenzende percelen bereikbaar zijn;</text:p>
              </text:list-item>
              <text:list-item text:style-override="id1-3-2-2-1-8-20">
                <text:number>20</text:number>
                <text:p text:style-name="al">het daarom noodzakelijk is het eenrichtingsverkeer in de Drienerstraat en de Smutsstraat tijdelijk op te heffen door het tijdelijk afdekken van verkeersborden C02 en C03;</text:p>
              </text:list-item>
              <text:list-item text:style-override="id1-3-2-2-1-8-21">
                <text:number>21</text:number>
                <text:p text:style-name="al">winkeliers rondom het Wetplein door de gemeente worden geïnformeerd over de tijdelijke verplaatsing van de warenmarkt in verband met bevoorrading van winkels; </text:p>
              </text:list-item>
              <text:list-item text:style-override="id1-3-2-2-1-8-22">
                <text:number>22</text:number>
                <text:p text:style-name="al">afstemming heeft plaatsgevonden met de brandweer over de nadere uitwerking van de verkeersmaatregelen en de terreinindeling;</text:p>
              </text:list-item>
              <text:list-item text:style-override="id1-3-2-2-1-8-23">
                <text:number>23</text:number>
                <text:p text:style-name="al">dit verkeersbesluit uitsluitend strekt tot het treffen van de noodzakelijke tijdelijke verkeersmaatregelen, waaronder bebording en fysieke afzettingen, ten behoeve van een veilige doorgang van de kermis, en niet ziet op de organisatie of locatie van de Lambertuskermis, welke reeds eerder door het college van burgemeester en wethouders is vastgesteld bij besluit van 25 november 2025.</text:p>
              </text:list-item>
              <text:list-item text:style-override="id1-3-2-2-1-8-24">
                <text:number>24</text:number>
                <text:p text:style-name="al">dit verkeersbesluit wordt genomen ten behoeve van het verzekeren van de veiligheid op de weg, het beschermen van weggebruikers en passagiers en het waarborgen van de leefbaarheid; </text:p>
              </text:list-item>
              <text:list-item text:style-override="id1-3-2-2-1-8-25">
                <text:number>25</text:number>
                <text:p text:style-name="al">dit verkeersbesluit mogelijk strijdig kan worden geacht met het zoveel mogelijk waarborgen van de vrijheid van verkeer, maar dat het belang van verkeersveiligheid, bescherming van weggebruikers en passagiers en de leefbaarheid in dit geval zwaarder wegen;</text:p>
              </text:list-item>
              <text:list-item text:style-override="id1-3-2-2-1-8-26">
                <text:number>26</text:number>
                <text:p text:style-name="al">de verkeersadviseur van de politie adviseert om gedurende de kermis geen ander verkeer toe te laten binnen het afgesloten gebied, behoudens verkeer met een ontheffing, en dat hiermee bij de uitwerking van het verkeersmaatregelenplan zoveel mogelijk rekening wordt gehouden.</text:p>
              </text:list-item>
            </text:list>
            <text:p text:style-name="common-al"/>
            <text:p text:style-name="common-al">
            <text:span text:style-name="nadrukvet">Procedure</text:span>
          </text:p>
            <text:p text:style-name="common-al">Op grond van artikel 37 van het Besluit Administratieve Bepalingen inzake het Wegverkeer is het nemen van een verkeersbesluit vereist voor tijdelijke verkeersmaatregelen. Op grond van artikel 15, tweede lid van de Wegenverkeerswet 1994 moet een verkeersbesluit worden genomen voor het treffen van fysieke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Burgemeester en Wethouders zijn volgens artikel 18, lid 1d, van de Wegenverkeerswet 1994 (WVW) bevoegd om verkeersbesluiten te nemen, te wijzigen en in te trekken.</text:p>
            <text:p text:style-name="common-al">
            <text:span text:style-name="nadrukvet">Advies politie </text:span>
          </text:p>
            <text:p text:style-name="common-al">Overeenkomstig artikel 24 van het BABW heeft overleg plaatsgevonden met de verkeersadviseur van Politie eenheid Oost-Nederland, die kan instemmen met bovengenoemde maatregel.</text:p>
            <text:p text:style-name="common-al">
            <text:span text:style-name="nadrukvet">Overzichtstekening</text:span>
          </text:p>
            <text:p text:style-name="common-al">https://www.hengelo.nl/Welkom-in-Hengelo/GPDC-Producten-catalogus-1/_Burger-en-Bedrijven/Kermis-in-Hengelo.html</text:p>
            <text:p text:style-name="common-al">
            <text:span text:style-name="nadrukvet">Bezwaar</text:span>
          </text:p>
            <text:p text:style-name="common-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common-al">Aldus vastgesteld,</text:p>
            <text:p text:style-name="common-al">Namens burgemeester en wethouders van Hengelo</text:p>
            <text:p text:style-name="common-al">Hilco Huisstede</text:p>
            <text:p text:style-name="common-al">Teammanager Beleid en Beheer Openbare Ruim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78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78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Verkeersbesluit - Tijdelijke verkeersmaatregelen - Lambertuskermis 2026</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502267</meta:user-defined>
    <meta:user-defined meta:name="DCTERMS.abstract">De gemeente Hengelo organiseert de Lambertuskermis en het collega van B&amp;W heeft besloten over de locatie. Tijdelijke verkeersmaatregelen zijn vereist om verkeer te weren op het kermisterrein.</meta:user-defined>
    <meta:user-defined meta:name="OVERHEIDop.verkeersbordcode">C1</meta:user-defined>
    <dc:language>nl</dc:language>
    <meta:user-defined meta:name="OVERHEIDop.locatietype/OVERHEIDop.gebiedsmarkering">Punt</meta:user-defined>
    <meta:user-defined meta:name="DC.title">Verkeersbesluit tijdelijke verkeersmaatregelen Lambertuskermis 2026</meta:user-defined>
    <meta:user-defined meta:name="DCTERMS.W3CDTF/DCTERMS.available">2026-06-30</meta:user-defined>
    <meta:user-defined meta:name="DCTERMS.W3CDTF/OVERHEIDop.jaargang">2026</meta:user-defined>
    <meta:user-defined meta:name="OVERHEIDop.publicationIssue">302789</meta:user-defined>
    <meta:user-defined meta:name="OVERHEIDop.GmbID/DC.identifier">gmb-2026-302789</meta:user-defined>
    <meta:user-defined meta:name="OVERHEIDop.versieInformatie"/>
  </office:meta>
</office:document-meta>
</file>