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6061500521, Fonteinwei, Gaestwei, Hegewei, Binnenwei, Liemdobben te Oudemirdum: melding vervangen van het riool . (Z.902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vangen van het rioo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7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216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zoeklocatie 2026061500521, Fonteinwei, Gaestwei, Hegewei, Binnenwei, Liemdobben te Oudemirdum: melding vervangen van het riool . (Z.90216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83</meta:user-defined>
    <meta:user-defined meta:name="OVERHEIDop.GmbID/DC.identifier">gmb-2026-302783</meta:user-defined>
    <meta:user-defined meta:name="OVERHEIDop.versieInformatie"/>
  </office:meta>
</office:document-meta>
</file>