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 24 5591L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2-06-2026 een besluit genomen op de aanvraag voor een omgevingsvergunning met zaaknummer <text:span text:style-name="nadrukvet">495920</text:span>.</text:p>
            <text:p text:style-name="common-al">De zaak betreft locatie Kruis 24 5591LA Heeze en heeft de omschrijving "Dak verhoging door isoler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24-06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277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7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95920</meta:user-defined>
    <meta:user-defined meta:name="DCTERMS.abstract">Dak verhoging door isoleren Kruis 24 te Heeze</meta:user-defined>
    <dc:language>nl</dc:language>
    <meta:user-defined meta:name="OVERHEIDop.locatietype/OVERHEIDop.gebiedsmarkering">Vlak</meta:user-defined>
    <meta:user-defined meta:name="DC.title">Besluit aanvraag omgevingsvergunning Kruis 24 5591LA Heez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79</meta:user-defined>
    <meta:user-defined meta:name="OVERHEIDop.GmbID/DC.identifier">gmb-2026-302779</meta:user-defined>
    <meta:user-defined meta:name="OVERHEIDop.versieInformatie"/>
  </office:meta>
</office:document-meta>
</file>