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Verleende evenementenvergunning: Renesse, Avondmarkten Renesse Zeeanemoonweg, Hogezoom en De Zoom op10 juli 2026 en Hogezoom tot Bakkersgang en De Zoom op 14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Avondmarkten Renesse op 10 juli 2026 en 14 aug 2026Zaaknummer: 1687280Datum beschikking verzonden: 10 jun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277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7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7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13895</meta:user-defined>
    <meta:user-defined meta:name="DCTERMS.abstract">Bekendmaking van Schouwen-Duiveland</meta:user-defined>
    <dc:language>nl</dc:language>
    <meta:user-defined meta:name="OVERHEIDop.locatietype/OVERHEIDop.gebiedsmarkering">Punt</meta:user-defined>
    <meta:user-defined meta:name="DC.title">RectificatieVerleende evenementenvergunning: Renesse, Avondmarkten Renesse Zeeanemoonweg, Hogezoom en De Zoom op10 juli 2026 en Hogezoom tot Bakkersgang en De Zoom op 14 augustus 2026</meta:user-defined>
    <meta:user-defined meta:name="DCTERMS.W3CDTF/DCTERMS.available">2026-06-25</meta:user-defined>
    <meta:user-defined meta:name="DCTERMS.W3CDTF/OVERHEIDop.jaargang">2026</meta:user-defined>
    <meta:user-defined meta:name="OVERHEIDop.publicationIssue">302778</meta:user-defined>
    <meta:user-defined meta:name="OVERHEIDop.GmbID/DC.identifier">gmb-2026-302778</meta:user-defined>
    <meta:user-defined meta:name="OVERHEIDop.versieInformatie"/>
  </office:meta>
</office:document-meta>
</file>