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vestiging recht van opstal en vestigen erfdienstbaar-heid met Enexis, nabij Klappeistraat 1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Mededeling</text:p>
            <text:p text:style-name="al">Het college van burgemeester en wethouders van gemeente Reusel-De Mierden (het college) delen mee dat zij voornemens zijn een overeenkomst tot het vestigen van een opstalrecht en het vestigen van een erfdienstbaarheid aan te gaan met Enexis voor het plaatsen van een elektriciteitsstation, nabij de Klap-peistraat 12, kadastraal bekend als Gemeente Reusel, sectie A, nummer 4678. </text:p>
            <text:p text:style-name="al"/>
            <text:p text:style-name="tussenkopcur">Serieuze gegadigde</text:p>
            <text:p text:style-name="al">Op basis van jurisprudentie dient de gemeente bij verkoop van gronden in beginsel een selectieprocedure te doorlopen om op die wijze serieuze gegadigden mee te laten dingen en zo gelijke kansen te creëren. Dit geldt ook voor het vestigen van een recht van opstal en een erfdienstbaarheid. Een selectieprocedure kan echter achterwege blijven indien bij voorbaat vaststaat of redelijkerwijs mag worden aangenomen dat op grond van objectieve, toetsbare en redelijke criteria slechts één serieuze gegadigde in aanmerking komt voor de overeenkomst. Op basis van onderstaande argumentatie is de gemeente van oordeel dat bij deze overeenkomst Enexis de enige serieuze gegadigde is.</text:p>
            <text:p text:style-name="al"/>
            <text:p text:style-name="tussenkopcur">Argumenten</text:p>
            <text:p text:style-name="al">De gemeente wenst op het perceel Gemeente Reusel, sectie A, nummer 4678 een elekriciteitsstation te plaatsen. Enexis is de enige partij die in deze gemeente voor aansluiting en verdeling van elektriciteit kan zorgen. Enexis wordt daarom aangemerkt als de enige serieuze gegadigde die in aanmerking komt ten behoeven waarvan een recht van opstal en erfdienstbaarheid gevestigd kan worden. </text:p>
            <text:p text:style-name="al"/>
            <text:p text:style-name="tussenkopcur">Termijn reactie</text:p>
            <text:p text:style-name="al">De gemeente Reusel-De Mierden zal 20 kalenderdagen na de datum van deze publicatie in het Gemeen-teblad (www.officielebekendmakingen.nl) en op de gemeentelijke website overgaan tot het aangaan van de overeenkomst, tenzij voordien door een belanghebbende een kort geding tegen dit voornemen aan-hangig is gemaakt bij de voorzieningenrechter van de rechtbank Oost-Brabant. Bij gebreke van het tijdig aanhangig maken van een kort geding binnen voornoemde termijn, vervalt het recht om in rechte op te komen tegen het voorgenomen vestigen van recht van opstal en erfdienstbaarheid en/of daarop enige vordering tot schadevergoeding of welke andere aanspraak dan ook te baseren, althans heeft u uw rech-ten daarop verwerkt. De gemeente Reusel-De Mierden en Enexis zouden immers onredelijk worden bena-deeld indien pas na deze (duidelijk kenbaar gemaakte) termijn alsnog tegen het voornemen respectievelijk het aangaan van de overeenkomst zou (kunnen) worden opgekomen.</text:p>
            <text:p text:style-name="al"/>
            <text:p text:style-name="al">Met deze publicatie geeft de gemeente uitvoering aan het arrest van de Hoge Raad d.d. 26 november 2021 (ECLI:NL:HR:2021:1778).</text:p>
            <text:p text:style-name="al"/>
            <text:p text:style-name="al"/>
          </text:section>
        </text:section>
        <text:section text:name="regeling-sluiting_id1-3-2-3" text:style-name="regeling-sluiting">
          <text:section text:name="ondertekening_id1-3-2-3-1">
            <text:p><text:span text:style-name="functie">Reusel-De Mierden, 22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0277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7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7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Reusel-De Mierden</meta:user-defined>
    <meta:user-defined meta:name="OVERHEID.Informatietype/DC.type">officiële publicatie</meta:user-defined>
    <meta:user-defined meta:name="OVERHEIDop.Rubriek/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Kennisgeving voorgenomen vestiging recht van opstal en vestigen erfdienstbaar-heid met Enexis, nabij Klappeistraat 12</meta:user-defined>
    <meta:user-defined meta:name="DCTERMS.W3CDTF/DCTERMS.available">2026-06-25</meta:user-defined>
    <meta:user-defined meta:name="DCTERMS.W3CDTF/OVERHEIDop.jaargang">2026</meta:user-defined>
    <meta:user-defined meta:name="OVERHEIDop.publicationIssue">302776</meta:user-defined>
    <meta:user-defined meta:name="OVERHEIDop.GmbID/DC.identifier">gmb-2026-302776</meta:user-defined>
    <meta:user-defined meta:name="OVERHEIDop.versieInformatie"/>
  </office:meta>
</office:document-meta>
</file>