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iverse stallen en kapschuren aan Winterswijkseweg 68-68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68-68a, het slopen van diverse stallen en kapschuren, ontvangen 12-06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77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lopen van diverse stallen en kapschuren aan Winterswijkseweg 68-68a te Vragend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75</meta:user-defined>
    <meta:user-defined meta:name="OVERHEIDop.GmbID/DC.identifier">gmb-2026-302775</meta:user-defined>
    <meta:user-defined meta:name="OVERHEIDop.versieInformatie"/>
  </office:meta>
</office:document-meta>
</file>