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as van Rouwen en Vieren, Weeshuisstraat 57 (zaaknummer 125218-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as van Rouwen en Vieren van <text:span text:style-name="nadrukvet">31 oktober t/m 15 november 2026</text:span>, locatie <text:span text:style-name="nadrukvet">Weeshuisstraat 57.</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77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7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7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as van Rouwen en Vieren, Weeshuisstraat 57 (zaaknummer 125218-2026)</meta:user-defined>
    <meta:user-defined meta:name="DCTERMS.W3CDTF/DCTERMS.available">2026-06-25</meta:user-defined>
    <meta:user-defined meta:name="DCTERMS.W3CDTF/OVERHEIDop.jaargang">2026</meta:user-defined>
    <meta:user-defined meta:name="OVERHEIDop.publicationIssue">302773</meta:user-defined>
    <meta:user-defined meta:name="OVERHEIDop.GmbID/DC.identifier">gmb-2026-302773</meta:user-defined>
    <meta:user-defined meta:name="OVERHEIDop.versieInformatie"/>
  </office:meta>
</office:document-meta>
</file>