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Bergweg 5 8105T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Bergweg 5 8105TZ Luttenberg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0177ESUITE475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5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5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7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57320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ijgebouw, Bergweg 5 8105TZ Luttenbe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67</meta:user-defined>
    <meta:user-defined meta:name="OVERHEIDop.GmbID/DC.identifier">gmb-2026-302767</meta:user-defined>
    <meta:user-defined meta:name="OVERHEIDop.versieInformatie"/>
  </office:meta>
</office:document-meta>
</file>