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ranc 70-TR 8305 BS  Emmeloord: het realiseren van een groothandel van pro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is een aanvraag om Omgevingsvergunning binnen gekomen voor deze locatie. De aanvraag is geregistreerd onder zaaknummer Z2026-0000223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276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6-00002237</meta:user-defined>
    <meta:user-defined meta:name="DCTERMS.abstract">Franc 70-TR 8305 BS  Emmeloord: het realiseren van een groothandel van propaan</meta:user-defined>
    <dc:language>nl</dc:language>
    <meta:user-defined meta:name="OVERHEIDop.locatietype/OVERHEIDop.gebiedsmarkering">Vlak</meta:user-defined>
    <meta:user-defined meta:name="DC.title">Aanvraag vergunning Franc 70-TR 8305 BS  Emmeloord: het realiseren van een groothandel van propaa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63</meta:user-defined>
    <meta:user-defined meta:name="OVERHEIDop.GmbID/DC.identifier">gmb-2026-302763</meta:user-defined>
    <meta:user-defined meta:name="OVERHEIDop.versieInformatie"/>
  </office:meta>
</office:document-meta>
</file>