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84, 8514 CN Ouwster-Nijega: melding opslaan van drijfmest, digestaat of dunne fractie in mestbassin. (Z.900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drijfmest, digestaat of dunne fractie in mestbassi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27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679</meta:user-defined>
    <dc:language>nl</dc:language>
    <meta:user-defined meta:name="OVERHEIDop.locatietype/OVERHEIDop.gebiedsmarkering">Punt</meta:user-defined>
    <meta:user-defined meta:name="DC.title">Jetze Veldstraweg 84, 8514 CN Ouwster-Nijega: melding opslaan van drijfmest, digestaat of dunne fractie in mestbassin. (Z.900679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62</meta:user-defined>
    <meta:user-defined meta:name="OVERHEIDop.GmbID/DC.identifier">gmb-2026-302762</meta:user-defined>
    <meta:user-defined meta:name="OVERHEIDop.versieInformatie"/>
  </office:meta>
</office:document-meta>
</file>