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: Plaatsen van transportverdeelstations aan de Veldmaarschalk Montgomery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 Kennisgeving</text:span>
          </text:p>
            <text:p text:style-name="common-al">Dit is een rectificatie van de kennisgeving van de terinzagelegging van het ontwerpbesluit die op 19 juni 2026 in het Gemeenteblad is geplaatst.</text:p>
            <text:p text:style-name="common-al">Het College van burgemeester en wethouders van de gemeente Eindhoven is voornemens een omgevingsvergunning te verlenen voor</text:p>
            <text:p text:style-name="common-al">Zaaknummer: EHV-ZP2026-004066</text:p>
            <text:p text:style-name="common-al">Soort aanvraag: omgevingsvergunning</text:p>
            <text:p text:style-name="common-al">Omschrijving: Plaatsen van transportverdeelstations aan de Veldmaarschalk Montgomerylaan</text:p>
            <text:p text:style-name="common-al">Adres: Veldmaarschalk Montgomerylaan, 5612 BA Eindhoven </text:p>
            <text:p text:style-name="common-al">Datum kennisgeving en terinzagelegging: 19 juni 2026</text:p>
            <text:p text:style-name="common-al">Dit maken wij bekend volgens art. 3:12 van de Algemene wet bestuursrecht.</text:p>
            <text:p text:style-name="common-al">Iedereen kan tot en met 30 juli 2026 schriftelijk of mondeling zijn zienswijze geven over de ontwerp-omgevingsvergunning.</text:p>
            <text:p text:style-name="common-al">U stuurt uw schriftelijke zienswijzen voorzien van een datum, naam, adres en handtekening naar:</text:p>
            <text:p text:style-name="common-al">Het college van burgemeester en wethouders</text:p>
            <text:p text:style-name="common-al">t.a.v. het hoofd van de afdeling Vergunningen</text:p>
            <text:p text:style-name="common-al">Postbus 90150</text:p>
            <text:p text:style-name="common-al">5600 RB Eindhoven</text:p>
            <text:p text:style-name="common-al">Wilt u liever mondeling uw zienswijze indienen dan dient u uiterlijk 23 juli 2026 een afspraak te maken met vergunningen@eindhoven.nl, telefoonnummer 040-2386540.</text:p>
            <text:p text:style-name="common-al">Het ontwerpbesluit is digitaal raadpleegbaar op het Inwonersplein (Stadhuis), Stadhuisplein 1, Eindhoven.</text:p>
            <text:p text:style-name="common-al">Eveneens ligt het ontwerpbesluit digitaal ter inzage op de website van de gemeente Eindhoven.</text:p>
            <text:p text:style-name="common-al">Bekijk het ontwerpbesluit met de ruimtelijke onderbouwing digitaal</text:p>
            <text:p text:style-name="last-al">Dat doet u op regels op de kaart.De naam is : Plaatsen van transportverdeelstations aan de Veldmaarschalk Montgomerylaa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2761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76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76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EHV-ZP2026-004066</meta:user-defined>
    <meta:user-defined meta:name="DCTERMS.abstract">plaatsen van transportverdeelstations aan de Veldmaarschalk Montgomerylaan</meta:user-defined>
    <dc:language>nl</dc:language>
    <meta:user-defined meta:name="DC.title">Ontwerpbesluit omgevingsvergunning: Plaatsen van transportverdeelstations aan de Veldmaarschalk Montgomerylaan</meta:user-defined>
    <meta:user-defined meta:name="OVERHEIDop.locatietype/OVERHEIDop.gebiedsmarkering">GeometrieRef</meta:user-defined>
    <meta:user-defined meta:name="DCTERMS.W3CDTF/DCTERMS.available">2026-06-25</meta:user-defined>
    <meta:user-defined meta:name="DCTERMS.W3CDTF/OVERHEIDop.jaargang">2026</meta:user-defined>
    <meta:user-defined meta:name="OVERHEIDop.externeBijlage">Afwijkvergunning|exb-2026-22284</meta:user-defined>
    <meta:user-defined meta:name="OVERHEIDop.publicationIssue">302761</meta:user-defined>
    <meta:user-defined meta:name="OVERHEIDop.GmbID/DC.identifier">gmb-2026-302761</meta:user-defined>
    <meta:user-defined meta:name="OVERHEIDop.versieInformatie"/>
  </office:meta>
</office:document-meta>
</file>