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tern verbouwen van een bestaande pand tot appartement aan Van Mandersloostraat 27, 2406 C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intern verbouwen van een bestaande pand tot appartement aan Van Mandersloostraat 27, 2406 CB Alphen aan den Rijn, geregistreerd onder nr. 0484391800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6-2026. De gemeente neemt daarover waarschijnlijk voor 18-08-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275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5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5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918008</meta:user-defined>
    <meta:user-defined meta:name="DCTERMS.abstract">Aanvraag vergunning voor het intern verbouwen van een bestaande pand tot appartement aan Van Mandersloostraat 27, 2406 CB Alphen aan den Rijn</meta:user-defined>
    <dc:language>nl</dc:language>
    <meta:user-defined meta:name="OVERHEIDop.locatietype/OVERHEIDop.gebiedsmarkering">Punt</meta:user-defined>
    <meta:user-defined meta:name="DC.title">Aanvraag vergunning voor het intern verbouwen van een bestaande pand tot appartement aan Van Mandersloostraat 27, 2406 CB Alphen aan den Rijn</meta:user-defined>
    <meta:user-defined meta:name="DCTERMS.W3CDTF/DCTERMS.available">2026-06-25</meta:user-defined>
    <meta:user-defined meta:name="DCTERMS.W3CDTF/OVERHEIDop.jaargang">2026</meta:user-defined>
    <meta:user-defined meta:name="OVERHEIDop.publicationIssue">302757</meta:user-defined>
    <meta:user-defined meta:name="OVERHEIDop.GmbID/DC.identifier">gmb-2026-302757</meta:user-defined>
    <meta:user-defined meta:name="OVERHEIDop.versieInformatie"/>
  </office:meta>
</office:document-meta>
</file>