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vangende bedrijfswoning, dierenverblijf en kippenhok aan Meddose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eddoseweg 4, het bouwen van een vervangende bedrijfswoning, dierenverblijf en kippenhok, ontvangen 16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7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vangende bedrijfswoning, dierenverblijf en kippenhok aan Meddoseweg 4 te Groen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56</meta:user-defined>
    <meta:user-defined meta:name="OVERHEIDop.GmbID/DC.identifier">gmb-2026-302756</meta:user-defined>
    <meta:user-defined meta:name="OVERHEIDop.versieInformatie"/>
  </office:meta>
</office:document-meta>
</file>