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oodstock, Eindhovenseweg 130, 6003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Woodstock op locatie Eindhovenseweg 130, 6003RK Weert.</text:p>
            <text:p text:style-name="common-al">Het evenement Woodstock, Eindhovenseweg 130, 6003RK Weert, vindt plaats van <text:span text:style-name="nadrukvet">donderdag 9 juli 2026<text:span text:style-name="nadrukcur"/></text:span>tot en met <text:span text:style-name="nadrukvet">zondag 12 juli 2026 </text:span>van <text:span text:style-name="nadrukvet">16:30 uur </text:span>tot en met <text:span text:style-name="nadrukvet">23:00 uur</text:span>. De evenementenvergunning is geregistreerd onder zaaknummer Z2026-00000922. Het besluit is op 23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27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2</meta:user-defined>
    <meta:user-defined meta:name="DCTERMS.abstract">Betreft:  Besluit op locatie Eindhovenseweg 130, 6003RK Weert</meta:user-defined>
    <dc:language>nl</dc:language>
    <meta:user-defined meta:name="OVERHEIDop.locatietype/OVERHEIDop.gebiedsmarkering">Punt</meta:user-defined>
    <meta:user-defined meta:name="DC.title">Toestemming voor het Woodstock, Eindhovenseweg 130, 6003RK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55</meta:user-defined>
    <meta:user-defined meta:name="OVERHEIDop.GmbID/DC.identifier">gmb-2026-302755</meta:user-defined>
    <meta:user-defined meta:name="OVERHEIDop.versieInformatie"/>
  </office:meta>
</office:document-meta>
</file>