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eik, Koekoeksweg (nabij nummer) 2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6-2026</text:p>
            <text:p text:style-name="common-al">
            <text:span text:style-name="nadrukvet">Locatie:</text:span> Dokter van Deenweg 186 8025BM Zwolle, Koekoeksweg (nabij nummer) 24 Olst, [Olst E 3631 ] Olst E 3631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1773ESUITE1577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5778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7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27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7782026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Geweigerde omgevingsvergunning, het kappen van een eik, Koekoeksweg (nabij nummer) 24 Ol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54</meta:user-defined>
    <meta:user-defined meta:name="OVERHEIDop.GmbID/DC.identifier">gmb-2026-302754</meta:user-defined>
    <meta:user-defined meta:name="OVERHEIDop.versieInformatie"/>
  </office:meta>
</office:document-meta>
</file>