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Zwarteweg 13 7722 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Zwarteweg 13 7722LA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0148873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7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7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7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739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Zwarteweg 13 7722 LA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751</meta:user-defined>
    <meta:user-defined meta:name="OVERHEIDop.GmbID/DC.identifier">gmb-2026-302751</meta:user-defined>
    <meta:user-defined meta:name="OVERHEIDop.versieInformatie"/>
  </office:meta>
</office:document-meta>
</file>