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atie nieuwbouwwoning, Hoogstraat 24, 5986 A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Realisatie nieuwbouwwoning op de locatie Hoogstraat 24, 5986 AB Beringe. De aanvraag is geregistreerd onder zaaknummer Z2025-00014114. Het besluit betreft de volgende onderdelen:</text:p>
            <text:list text:style-name="id1-3-2-1-1-2">
              <text:list-item text:style-override="id1-3-2-1-1-2-1">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26 jun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74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114</meta:user-defined>
    <meta:user-defined meta:name="DCTERMS.abstract">Betreft: Besluit op locatie Hoogstraat 24, 5986 AB Beringe</meta:user-defined>
    <dc:language>nl</dc:language>
    <meta:user-defined meta:name="DC.title">BOPA Toestemming voor Realisatie nieuwbouwwoning, Hoogstraat 24, 5986 AB Beringe</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283</meta:user-defined>
    <meta:user-defined meta:name="OVERHEIDop.publicationIssue">302748</meta:user-defined>
    <meta:user-defined meta:name="OVERHEIDop.GmbID/DC.identifier">gmb-2026-302748</meta:user-defined>
    <meta:user-defined meta:name="OVERHEIDop.versieInformatie"/>
  </office:meta>
</office:document-meta>
</file>