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verbouwen van de uitbouw en uitbreiden van de woning aan Sleedoorn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leedoornstraat 16, het wijzigen van de voorgevel, verbouwen van de uitbouw en uitbreiden van de woning, ontvangen 21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7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, verbouwen van de uitbouw en uitbreiden van de woning aan Sleedoornstraat 16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45</meta:user-defined>
    <meta:user-defined meta:name="OVERHEIDop.GmbID/DC.identifier">gmb-2026-302745</meta:user-defined>
    <meta:user-defined meta:name="OVERHEIDop.versieInformatie"/>
  </office:meta>
</office:document-meta>
</file>