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Riemsdijkweg 57 3088H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617</text:span>/<text:span text:style-name="nadrukvet">2026051802368</text:span>, heeft ontvangen voor de Bouwactiviteit (technisch) en Milieubelastende activiteit. <text:span text:style-name="nadrukcur">(Grondslag: Omgevingswet, artikel 5.1)</text:span></text:p>
            <text:p text:style-name="common-al">De aanvraag betreft het plaatsen magazijnstellingen op de locatie Van Riemsdijkweg 57 3088H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7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17</meta:user-defined>
    <meta:user-defined meta:name="DCTERMS.abstract">aanvraag betreft plaatsen magazijnstel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Riemsdijkweg 57 3088HB Rot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41</meta:user-defined>
    <meta:user-defined meta:name="OVERHEIDop.GmbID/DC.identifier">gmb-2026-302741</meta:user-defined>
    <meta:user-defined meta:name="OVERHEIDop.versieInformatie"/>
  </office:meta>
</office:document-meta>
</file>