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9-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0-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Harlingen 2025, 2026 en 2027</text:p>
      <text:section text:name="regeling_id1-3-2" text:style-name="regeling">
        <text:section text:name="aanhef_id1-3-2-1" text:style-name="aanhef">
          <text:section text:name="preambule_id1-3-2-1-1" text:style-name="preambule">
            <text:p text:style-name="al">Het college van burgemeester en wethouders van de gemeente Harlingen (hierna het college);</text:p>
            <text:p text:style-name="al"/>
            <text:p text:style-name="al">gelet op artikel 78gg van de Participatiewet juncto artikel 4:81 van de Algemene wet bestuursrecht;</text:p>
            <text:p text:style-name="al"/>
            <text:p text:style-name="al">overwegende dat:</text:p>
            <text:list text:style-name="id1-3-2-1-1-6">
              <text:list-item text:style-override="id1-3-2-1-1-6-1">
                <text:number>•</text:number>
                <text:p text:style-name="al">Artikel 78gg van de Participatiewet het college de bevoegdheid biedt een tegemoetkoming te verstrekken aan huishoudens die worden geraakt door de alleenverdienersproblematiek;</text:p>
              </text:list-item>
              <text:list-item text:style-override="id1-3-2-1-1-6-2">
                <text:number>•</text:number>
                <text:p text:style-name="al">het wenselijk is om vast te leggen in welke gevallen en onder welke voorwaarden van deze bevoegdheid gebruik wordt gemaakt; en</text:p>
              </text:list-item>
              <text:list-item text:style-override="id1-3-2-1-1-6-3">
                <text:number>•</text:number>
                <text:p text:style-name="al">het wenselijk is daartoe beleidsregels vast te stellen; </text:p>
              </text:list-item>
            </text:list>
            <text:p text:style-name="al">b e s l u i t:</text:p>
            <text:p text:style-name="al"/>
            <text:p text:style-name="al">vast te stellen de Beleidsregels Tijdelijke regeling alleenverdienersproblematiek gemeente Harlingen 2025, 2026 en 2027.</text:p>
            <text:p text:style-name="al"/>
            <text:p text:style-name="al">
            <text:span text:style-name="nadrukvet">Inleiding</text:span>
          </text:p>
            <text:p text:style-name="al">Deze beleidsregels zijn gebaseerd op de <text:span text:style-name="nadrukcur">Wet tijdelijke regeling alleenverdienersproblematiek</text:span> (Wtrap). Deze tijdelijke wet is op 1 januari 2025 in werking getreden. De wet voegt de artikelen 31, tweede lid, onderdeel w, en 78gg toe aan de Participatiewet, voor de jaren 2025, 2026 en 2027. Daarin is geregeld onder welke voorwaarden huishoudens in aanmerking kunnen komen voor een tegemoetkoming in verband met de alleenverdienersproblematiek. Vanaf 2028 wordt de alleenverdienersproblematiek structureel via de Belastingdienst opgelost. Gemeenten zijn verantwoordelijk voor de uitvoering van deze wet.</text:p>
            <text:p text:style-name="al"/>
            <text:p text:style-name="al">De Wtrap geeft gemeente Harlingen de mogelijkheid huishoudens met alleenverdienersproblematiek een vaste tegemoetkoming te verstrekken. In het kader van de uitvoering van de Wtrap worden via het Inlichtingenbureau gegevens verstrekt aan de gemeente, waaronder Burgerservicenummers van meest verdienende partners van huishoudens die mogelijk tot de doelgroep behoren. De verwerking van deze gegevens vindt plaats met inachtneming van de geldende privacywetgeving. De gemeente kan aan deze huishoudens ambtshalve een tegemoetkoming verstrekken. Hetzelfde geldt voor huishoudens die al bij de gemeente bekend zijn als alleenverdiener. Huishoudens die zelf denken dat ze bij de doelgroep horen, kunnen bij de gemeente een aanvraag indienen (zelfmelders). De hoogte van de tegemoetkoming wordt jaarlijks bij ministeriële regeling vastgesteld door de Minister van Sociale Zaken en Werkgelegen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1</text:number>
                <text:p text:style-name="al">In deze beleidsregels wordt verstaan onder: </text:p>
                <text:list text:style-name="id1-3-2-2-1-2-3">
                  <text:list-item text:style-override="id1-3-2-2-1-2-3-1">
                    <text:number>a.</text:number>
                    <text:p text:style-name="al">
                  <text:span text:style-name="nadrukvet">Alleenverdiener</text:span>: het huishouden dat:</text:p>
                    <text:list text:style-name="id1-3-2-2-1-2-3-1-3">
                      <text:list-item text:style-override="id1-3-2-2-1-2-3-1-3-1">
                        <text:number>i.</text:number>
                        <text:p text:style-name="al">een inkomen heeft uit een uitkering, niet zijnde een uitkering op grond van artikel 19 Participatiewet, eventueel aangevuld met een uitkering op grond van de Participatiewet en; </text:p>
                      </text:list-item>
                      <text:list-item text:style-override="id1-3-2-2-1-2-3-1-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ii. </text:p>
                      </text:list-item>
                    </text:list>
                  </text:list-item>
                </text:list>
              </text:list-item>
              <text:list-item text:style-override="id1-3-2-2-1-3">
                <text:number>b.</text:number>
                <text:p text:style-name="al">
              <text:span text:style-name="nadrukvet">Huishouden</text:span>: twee personen die voor het betreffende kalenderjaar elkaars fiscaal partner en toeslagpartner zijn . </text:p>
              </text:list-item>
              <text:list-item text:style-override="id1-3-2-2-1-4">
                <text:number>c.</text:number>
                <text:p text:style-name="al">
              <text:span text:style-name="nadrukvet">Vaste tegemoetkoming</text:span>: het bedrag dat bij ministeriële regeling per kalenderjaar wordt vastgesteld op grond van artikel 78gg van de Participatiewet. </text:p>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2.1</text:number>
                <text:p text:style-name="al">Het college kent in beginsel aan ieder huishouden waarvan voor het betreffende kalenderjaar het Burgerservicenummer van de meestverdienende partner aan het college is verstrekt en die naar het oordeel van het college tot de doelgroep behoren op grond van artikel 78gg, vijfde lid, Participatiewet, ambtshalve de vaste tegemoetkoming voor dit kalenderjaar toe.</text:p>
              </text:list-item>
              <text:list-item text:style-override="id1-3-2-2-2-3">
                <text:number>2.2</text:number>
                <text:p text:style-name="al">Het college kan in beginsel ambtshalve de vaste tegemoetkoming over toekenne aan het huishouden, ook indien geen gegevens als bedoeld in het eerste lid zijn verstrekt, indien:</text:p>
                <text:list text:style-name="id1-3-2-2-2-3-3">
                  <text:list-item text:style-override="id1-3-2-2-2-3-3-1">
                    <text:number>a.</text:number>
                    <text:p text:style-name="al">het huishouden voor het betreffende kalenderjaar nog geen vaste tegemoetkoming toegekend heeft gekregen;</text:p>
                  </text:list-item>
                  <text:list-item text:style-override="id1-3-2-2-2-3-3-2">
                    <text:number>b.</text:number>
                    <text:p text:style-name="al">op basis van de bij het college bekende gegevens het aannemelijk is dat het huishouden tot de doelgroep behoort;</text:p>
                  </text:list-item>
                  <text:list-item text:style-override="id1-3-2-2-2-3-3-3">
                    <text:number>c.</text:number>
                    <text:p text:style-name="al">er zich tussentijds geen relevante wijzigingen hebben voorgedaan in de situatie van het huishouden of de achterliggende wetten die van invloed zijn op het recht op tegemoetkoming; en</text:p>
                  </text:list-item>
                  <text:list-item text:style-override="id1-3-2-2-2-3-3-4">
                    <text:number>d.</text:number>
                    <text:p text:style-name="al">Het huishouden woonplaats heeft in de gemeente als bedoeld in artikel 40 van de Participatiewet.</text:p>
                  </text:list-item>
                </text:list>
              </text:list-item>
              <text:list-item text:style-override="id1-3-2-2-2-4">
                <text:number>2.3</text:number>
                <text:p text:style-name="al">Het college kent de vaste tegemoetkoming over de jaren 2026 en/of 2027 ambtshalve toe aan het huishouden indien:</text:p>
                <text:list text:style-name="id1-3-2-2-2-4-3">
                  <text:list-item text:style-override="id1-3-2-2-2-4-3-1">
                    <text:number>a.</text:number>
                    <text:p text:style-name="al">het huishouden voor 2026 en/of 2027 nog geen vaste tegemoetkoming toegekend heeft gekregen;</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4-3-3">
                    <text:number>c.</text:number>
                    <text:p text:style-name="al">op basis van de bij het college bekende gegevens het college vermoedt dat het huishouden aanspraak kan maken op de vaste tegemoetkoming;</text:p>
                  </text:list-item>
                  <text:list-item text:style-override="id1-3-2-2-2-4-3-4">
                    <text:number>d.</text:number>
                    <text:p text:style-name="al">er zich tussentijds geen relevante wijzigingen hebben voorgedaan in de situatie van het huishouden of de achterliggende wetten en</text:p>
                  </text:list-item>
                  <text:list-item text:style-override="id1-3-2-2-2-4-3-5">
                    <text:number>e.</text:number>
                    <text:p text:style-name="al">de meestverdienende partner ingeschreven staat in de gemeente.</text:p>
                  </text:list-item>
                </text:list>
              </text:list-item>
            </text:list>
          </text:section>
          <text:section text:name="artikel_id1-3-2-2-3" text:style-name="artikel">
            <text:p text:style-name="artikel_kop_titel"><text:span text:style-name="artikel_kop_label">Artikel</text:span> <text:span text:style-name="artikel_kop_nr">3</text:span> Aanvraag zelfmelder</text:p>
            <text:list text:style-name="id1-3-2-2-3-2">
              <text:list-item text:style-override="id1-3-2-2-3-2">
                <text:number>3.1</text:number>
                <text:p text:style-name="al"> Het huishouden kan een aanvraag om een vaste tegemoetkoming indienen bij het college.</text:p>
              </text:list-item>
              <text:list-item text:style-override="id1-3-2-2-3-3">
                <text:number>3.2</text:number>
                <text:p text:style-name="al">Het college beoordeelt of de aanvrager op basis van de beschikbare gegevens tot de doelgroep, als bedoeld in artikel 78gg van de Participatiewet, behoort. , </text:p>
              </text:list-item>
              <text:list-item text:style-override="id1-3-2-2-3-4">
                <text:number>3.3</text:number>
                <text:p text:style-name="al">Het college beoordeelt of:</text:p>
                <text:list text:style-name="id1-3-2-2-3-4-3">
                  <text:list-item text:style-override="id1-3-2-2-3-4-3-1">
                    <text:number>a.</text:number>
                    <text:p text:style-name="al">het huishouden op de datum van aanvraag woonplaats heeft in de gemeente als bedoeld in artikel 40 van de Participatiewet; en</text:p>
                  </text:list-item>
                  <text:list-item text:style-override="id1-3-2-2-3-4-3-2">
                    <text:number>b.</text:number>
                    <text:p text:style-name="al">het huishouden voor het betreffende kalenderjaar nog geen vaste tegemoetkoming heeft ontvangen.</text:p>
                  </text:list-item>
                </text:list>
              </text:list-item>
              <text:list-item text:style-override="id1-3-2-2-3-5">
                <text:number> 3.4 </text:number>
                <text:p text:style-name="al">Bij de vaststelling van het inkomen om te bepalen of het huishouden tot de doelgroep van alleenverdieners behoort, telt alleen het inkomen van beide fiscale - en toeslagpartners mee.</text:p>
              </text:list-item>
              <text:list-item text:style-override="id1-3-2-2-3-6">
                <text:number> 3.5 </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3-7">
                <text:number> 3.6 </text:number>
                <text:p text:style-name="al">Als er sprake is van een variabel maandinkomen, toetst het college het inkomen van de meest recente drie achtereenvolgende maanden voorafgaand aan de datum van aanvraag. Het college rekent deze maandinkomen om naar een verwacht jaarinkomen.</text:p>
              </text:list-item>
              <text:list-item text:style-override="id1-3-2-2-3-8">
                <text:number> 3.7 </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3-9">
                <text:number> 3.8 </text:number>
                <text:p text:style-name="al">Bij de vaststelling van het vermogen hanteert het college de vermogensgrens van de zorgtoeslag zoals die geldt voor het kalenderjaar waarover de vaste tegemoetkoming wordt aangevraagd.</text:p>
              </text:list-item>
              <text:list-item text:style-override="id1-3-2-2-3-10">
                <text:number/>
                <text:p text:style-name="al">Het peilmoment van het vermogen is 1 januari 00:00 van het kalenderjaar waarover de vaste tegemoetkoming wordt aangevraagd.</text:p>
              </text:list-item>
              <text:list-item text:style-override="id1-3-2-2-3-11">
                <text:number> 3.9 </text:number>
                <text:p text:style-name="al">De vaste tegemoetkoming over de kalenderjaren 2025, 2026 en 2027 kan uiterlijk worden ingediend tot en met 31 december 2028.</text:p>
                <text:p text:style-name="al"/>
              </text:list-item>
            </text:list>
          </text:section>
          <text:section text:name="paragraaf_id1-3-2-2-4" text:style-name="paragraaf">
            <text:p text:style-name="paragraaf_kop"><text:span text:style-name="label">TOEKENNING EN VERSTREKKING</text:span> <text:span text:style-name="nr"/> </text:p>
          </text:section>
          <text:section text:name="artikel_id1-3-2-2-5" text:style-name="artikel">
            <text:p text:style-name="artikel_kop_titel"><text:span text:style-name="artikel_kop_label">Artikel</text:span> <text:span text:style-name="artikel_kop_nr">4</text:span> Toekenning</text:p>
            <text:list text:style-name="id1-3-2-2-5-2">
              <text:list-item text:style-override="id1-3-2-2-5-2">
                <text:number>4.1</text:number>
                <text:p text:style-name="al">Het college kent in beginsel de vaste tegemoetkoming eenmaal voor het betreffende kalenderjaar toe, en wel voor het volledige bedrag.</text:p>
              </text:list-item>
            </text:list>
          </text:section>
          <text:section text:name="artikel_id1-3-2-2-6" text:style-name="artikel">
            <text:p text:style-name="artikel_kop_titel"><text:span text:style-name="artikel_kop_label">Artikel</text:span> <text:span text:style-name="artikel_kop_nr">5</text:span> Verstrekking</text:p>
            <text:list text:style-name="id1-3-2-2-6-2">
              <text:list-item text:style-override="id1-3-2-2-6-2">
                <text:number>5.1</text:number>
                <text:p text:style-name="al">Het college verstrekt de vaste tegemoetkoming in beginsel in één keer.</text:p>
              </text:list-item>
            </text:list>
          </text:section>
          <text:section text:name="artikel_id1-3-2-2-7" text:style-name="artikel">
            <text:p text:style-name="artikel_kop_titel"><text:span text:style-name="artikel_kop_label">Artikel</text:span> <text:span text:style-name="artikel_kop_nr">6</text:span> Afwijkingsbevoegdheid</text:p>
            <text:list text:style-name="id1-3-2-2-7-2">
              <text:list-item text:style-override="id1-3-2-2-7-2">
                <text:number>6.1</text:number>
                <text:p text:style-name="al">het college kan in bijzondere gevallen afwijken van deze beleidsregels indien toepassing ervan tot onbillijkheden van overwegende aard leidt. </text:p>
                <text:p text:style-name="al"/>
              </text:list-item>
            </text:list>
          </text:section>
          <text:section text:name="paragraaf_id1-3-2-2-8" text:style-name="paragraaf">
            <text:p text:style-name="paragraaf_kop"><text:span text:style-name="label">SLOTBEPALINGEN</text:span> <text:span text:style-name="nr"/> </text:p>
          </text:section>
          <text:section text:name="artikel_id1-3-2-2-9" text:style-name="artikel">
            <text:p text:style-name="artikel_kop_titel"><text:span text:style-name="artikel_kop_label">Artikel</text:span> <text:span text:style-name="artikel_kop_nr">7</text:span> Ingangsdatum</text:p>
            <text:list text:style-name="id1-3-2-2-9-2">
              <text:list-item text:style-override="id1-3-2-2-9-2">
                <text:number>7.1</text:number>
                <text:p text:style-name="al">Deze beleidsregels treden in werking op de dag na bekendmaking en werken terug tot en met 1 januari 2025.</text:p>
              </text:list-item>
            </text:list>
          </text:section>
          <text:section text:name="artikel_id1-3-2-2-10" text:style-name="artikel">
            <text:p text:style-name="artikel_kop_titel"><text:span text:style-name="artikel_kop_label">Artikel</text:span> <text:span text:style-name="artikel_kop_nr">8</text:span> Titel</text:p>
            <text:list text:style-name="id1-3-2-2-10-2">
              <text:list-item text:style-override="id1-3-2-2-10-2">
                <text:number>8.1</text:number>
                <text:p text:style-name="al">Deze beleidsregels worden aangehaald als: Beleidsregels Tijdelijke regeling alleenverdienersproblematiek gemeente Harlingen 2025, 2026 en 2027.</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16 juni 2026</text:span></text:p>
          </text:section>
          <text:section text:name="ondertekening_id1-3-2-3-2">
            <text:p><text:span text:style-name="functie"/></text:p>
            <text:p><text:span text:style-name="functie">C.M. Sjerps, burgemeester</text:span></text:p>
          </text:section>
          <text:section text:name="ondertekening_id1-3-2-3-3">
            <text:p><text:span text:style-name="functie"/></text:p>
            <text:p><text:span text:style-name="functie"> J. van Deld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274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4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4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DC.source">artikel 78gg van de Participatiewet]|[1.0:c:BWBR0015703&amp;artikel=78gg&amp;g=2026-04-03</meta:user-defined>
    <meta:user-defined meta:name="DC.source">artikel 4:81 van de Algemene wet bestuursrecht]|[1.0:c:BWBR0005537&amp;artikel=4%3A81&amp;g=2026-06-04</meta:user-defined>
    <meta:user-defined meta:name="OVERHEIDop.referentienummer">427580</meta:user-defined>
    <meta:user-defined meta:name="DCTERMS.alternative">Beleidsregels Tijdelijke regeling alleenverdienersproblematiek gemeente Harlingen 2025, 2026 en 2027</meta:user-defined>
    <dc:language>nl</dc:language>
    <meta:user-defined meta:name="OVERHEIDop.locatietype/OVERHEIDop.gebiedsmarkering">Gemeente</meta:user-defined>
    <meta:user-defined meta:name="DC.title">Beleidsregels Tijdelijke regeling alleenverdienersproblematiek gemeente Harlingen 2025, 2026 en 2027</meta:user-defined>
    <meta:user-defined meta:name="DCTERMS.W3CDTF/DCTERMS.available">2026-06-25</meta:user-defined>
    <meta:user-defined meta:name="DCTERMS.W3CDTF/OVERHEIDop.jaargang">2026</meta:user-defined>
    <meta:user-defined meta:name="OVERHEIDop.publicationIssue">302740</meta:user-defined>
    <meta:user-defined meta:name="OVERHEIDop.betreftRegeling">CVDR763387_1</meta:user-defined>
    <meta:user-defined meta:name="xs:date/OVERHEIDop.startdatum">2026-06-26</meta:user-defined>
    <meta:user-defined meta:name="OVERHEIDop.GmbID/DC.identifier">gmb-2026-302740</meta:user-defined>
    <meta:user-defined meta:name="OVERHEIDop.versieInformatie"/>
  </office:meta>
</office:document-meta>
</file>