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woning aan Renier Sniederslaan 10, 5582ES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113186.</text:p>
            <text:p text:style-name="common-al">Locatie: Renier Sniederslaan 10, 5582ES Waalre</text:p>
            <text:p text:style-name="common-al">Projectomschrijving: het verbouwen van een woning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9-06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0273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3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3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2898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bouwen van een woning aan Renier Sniederslaan 10, 5582ES Waalr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2735</meta:user-defined>
    <meta:user-defined meta:name="OVERHEIDop.GmbID/DC.identifier">gmb-2026-302735</meta:user-defined>
    <meta:user-defined meta:name="OVERHEIDop.versieInformatie"/>
  </office:meta>
</office:document-meta>
</file>