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slagdepot P.S. Gerbrandystraat</text:p>
      <text:section text:name="zakelijke-mededeling_id1-3-2" text:style-name="zakelijke-mededeling">
        <text:section text:name="zakelijke-mededeling-tekst_id1-3-2-1" text:style-name="zakelijke-mededeling-tekst">
          <text:section text:name="tekst_id1-3-2-1-1" text:style-name="tekst">
            <text:p text:style-name="common-al">Op 19 juni 2026 is een ontheffing verleend voor een opslagdepot van 432 m2 op het parkeerterrein aan de P.S. Gerbrandystraat (naast Groen v Prinstererstraat 1) van 2 november 2026 tot en met 10 januari 2028.</text:p>
            <text:p text:style-name="common-al">De parkeerplaatsen worden gebruikt voor onder andere materiaalopslag, containers, een uitvoerderskeet, schaftkeet en sanitaire voorzieningen. Het opslagdepot is nodig voor de renovatie en verduurzaming van woningen aan de P.S. Gerbrandystraat.</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1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27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02</meta:user-defined>
    <meta:user-defined meta:name="DCTERMS.abstract">Ontheffing opslagdepot P.S. Gerbrandystraat</meta:user-defined>
    <dc:language>nl</dc:language>
    <meta:user-defined meta:name="OVERHEIDop.locatietype/OVERHEIDop.gebiedsmarkering">Vlak</meta:user-defined>
    <meta:user-defined meta:name="DC.title">Ontheffing verleend opslagdepot P.S. Gerbrandystraat</meta:user-defined>
    <meta:user-defined meta:name="DCTERMS.W3CDTF/DCTERMS.available">2026-06-25</meta:user-defined>
    <meta:user-defined meta:name="DCTERMS.W3CDTF/OVERHEIDop.jaargang">2026</meta:user-defined>
    <meta:user-defined meta:name="OVERHEIDop.publicationIssue">302734</meta:user-defined>
    <meta:user-defined meta:name="OVERHEIDop.GmbID/DC.identifier">gmb-2026-302734</meta:user-defined>
    <meta:user-defined meta:name="OVERHEIDop.versieInformatie"/>
  </office:meta>
</office:document-meta>
</file>