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xtra slaapkamer op de garage aan Sperwer 1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Sperwer 15, het bouwen van een extra slaapkamer op de garage, ingekomen 17-6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027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7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extra slaapkamer op de garage aan Sperwer 15 te Lichtenvoord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730</meta:user-defined>
    <meta:user-defined meta:name="OVERHEIDop.GmbID/DC.identifier">gmb-2026-302730</meta:user-defined>
    <meta:user-defined meta:name="OVERHEIDop.versieInformatie"/>
  </office:meta>
</office:document-meta>
</file>