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een ontheffing art. 35 Alcoholwet tijdens Schapenmarkt en Ringsteken.</text:p>
      <text:section text:name="zakelijke-mededeling_id1-3-2" text:style-name="zakelijke-mededeling">
        <text:section text:name="zakelijke-mededeling-tekst_id1-3-2-1" text:style-name="zakelijke-mededeling-tekst">
          <text:section text:name="tekst_id1-3-2-1-1" text:style-name="tekst">
            <text:p text:style-name="common-al">Op 1 juni 2026 hebben wij een aanvraag ontvangen voor een ontheffing art. 35 Alcoholwet tijdens Schapenmarkt en Ringsteken op de locatie Dorpsstraat 54 in Hellendoorn. De aanvraag is geregistreerd onder zaaknummer Z2026-00001654.</text:p>
            <text:p text:style-name="common-al">Het schenken van zwak-alcoholhoudende dranken zal plaatsvinden op:</text:p>
            <text:list text:style-name="id1-3-2-1-1-3">
              <text:list-item text:style-override="id1-3-2-1-1-3-1">
                <text:number>•</text:number>
                <text:p text:style-name="al">3 augustus 2026 van 12:00 uur tot uiterlijk 00:00 uur</text:p>
              </text:list-item>
              <text:list-item text:style-override="id1-3-2-1-1-3-2">
                <text:number>•</text:number>
                <text:p text:style-name="al">4 augustus 2026 van 08:00 uur tot uiterlijk 20:00 uur</text:p>
              </text:list-item>
            </text:list>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0272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2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2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654</meta:user-defined>
    <meta:user-defined meta:name="DCTERMS.abstract">Betreft: Aanvraag voor een ontheffing art. 35 Alcoholwet tijdens Schapenmarkt en Ringsteken op locatie Dorpsstraat 54 in Hellendoorn</meta:user-defined>
    <dc:language>nl</dc:language>
    <meta:user-defined meta:name="OVERHEIDop.locatietype/OVERHEIDop.gebiedsmarkering">Punt</meta:user-defined>
    <meta:user-defined meta:name="DC.title">Kennisgeving ontvangst aanvraag voor een ontheffing art. 35 Alcoholwet tijdens Schapenmarkt en Ringsteken.</meta:user-defined>
    <meta:user-defined meta:name="DCTERMS.W3CDTF/DCTERMS.available">2026-06-25</meta:user-defined>
    <meta:user-defined meta:name="DCTERMS.W3CDTF/OVERHEIDop.jaargang">2026</meta:user-defined>
    <meta:user-defined meta:name="OVERHEIDop.publicationIssue">302728</meta:user-defined>
    <meta:user-defined meta:name="OVERHEIDop.GmbID/DC.identifier">gmb-2026-302728</meta:user-defined>
    <meta:user-defined meta:name="OVERHEIDop.versieInformatie"/>
  </office:meta>
</office:document-meta>
</file>