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dat de eindtijd van de vergunning van zomeravondconcert is aangepast naar 1:00 uur aan Kerkplein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Kerkplein in Mierlo</text:p>
            <text:p text:style-name="common-al">Verzenddatum besluit : 15 juni 2026</text:p>
            <text:p text:style-name="common-al">Omschrijving : De eindtijd van de vergunning van zomeravondconcert is aangepast naar 1:00 uur.</text:p>
            <text:p text:style-name="common-al">Zaaknummer : 373692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272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2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2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36928</meta:user-defined>
    <dc:language>nl</dc:language>
    <meta:user-defined meta:name="OVERHEIDop.locatietype/OVERHEIDop.gebiedsmarkering">Woonplaats</meta:user-defined>
    <meta:user-defined meta:name="DC.title">Toestemming dat de eindtijd van de vergunning van zomeravondconcert is aangepast naar 1:00 uur aan Kerkplein te Mierlo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26</meta:user-defined>
    <meta:user-defined meta:name="OVERHEIDop.GmbID/DC.identifier">gmb-2026-302726</meta:user-defined>
    <meta:user-defined meta:name="OVERHEIDop.versieInformatie"/>
  </office:meta>
</office:document-meta>
</file>