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Nastreek 7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den Broek Klimaat B.V.</text:p>
            <text:p text:style-name="common-al">Locatie: Nastreek 7 te Deu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juni 2026</text:p>
            <text:p text:style-name="common-al">DSO-verzoeknummer: 202606190129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0562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27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562 </meta:user-defined>
    <dc:language>nl</dc:language>
    <meta:user-defined meta:name="OVERHEIDop.locatietype/OVERHEIDop.gebiedsmarkering">Adres</meta:user-defined>
    <meta:user-defined meta:name="DC.title">Gemeente Deurne, melding Besluit activiteiten leefomgeving, Nastreek 7, Deurn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25</meta:user-defined>
    <meta:user-defined meta:name="OVERHEIDop.GmbID/DC.identifier">gmb-2026-302725</meta:user-defined>
    <meta:user-defined meta:name="OVERHEIDop.versieInformatie"/>
  </office:meta>
</office:document-meta>
</file>