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aan Van Heijdenstraat 3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Heijdenstraat 38, het bouwen van een dakopbouw, ingekomen 16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7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aan Van Heijdenstraat 38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23</meta:user-defined>
    <meta:user-defined meta:name="OVERHEIDop.GmbID/DC.identifier">gmb-2026-302723</meta:user-defined>
    <meta:user-defined meta:name="OVERHEIDop.versieInformatie"/>
  </office:meta>
</office:document-meta>
</file>