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starten van een kleinschalig sportschool - Dorpsstraat 10A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orpsstraat 10A, Nieuw-Roden, het starten van een kleinschalig sportschool, verleend op 23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272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02</meta:user-defined>
    <meta:user-defined meta:name="DCTERMS.abstract">Gemeente Noordenveld - besluit voor: het starten van een kleinschalig sportschool - Dorpsstraat 10A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starten van een kleinschalig sportschool - Dorpsstraat 10A, Nieuw-Ro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2722</meta:user-defined>
    <meta:user-defined meta:name="OVERHEIDop.GmbID/DC.identifier">gmb-2026-302722</meta:user-defined>
    <meta:user-defined meta:name="OVERHEIDop.versieInformatie"/>
  </office:meta>
</office:document-meta>
</file>