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verordening werkgeverscommissie voor de raadsgriffie De Ronde V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Ronde Venen gelezen het voorstel van burgemeester en wethouders (raadsvoorstel nr. 1288577 van 4 mei 2026)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'verordening werkgeverscommissie voor de raadsgriffie De Ronde Venen 2018'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De Ronde Venen, d.d 10 jun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27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verordening werkgeverscommissie voor de raadsgriffie De Ronde Ven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2720</meta:user-defined>
    <meta:user-defined meta:name="OVERHEIDop.GmbID/DC.identifier">gmb-2026-302720</meta:user-defined>
    <meta:user-defined meta:name="OVERHEIDop.versieInformatie"/>
  </office:meta>
</office:document-meta>
</file>