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ntheffing sluitingsuur voor het uitzenden van een WK wedstrijd om 1.00 uur op vrijdag 26 juni 2026 aan Langstraat 2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Langstraat 2 in Geldrop</text:p>
            <text:p text:style-name="common-al">Verzenddatum besluit : 16 juni 2026</text:p>
            <text:p text:style-name="common-al">Omschrijving : Ontheffing sluitingsuur voor het uitzenden van een WK wedstrijd om 1.00 uur op vrijdag 26 juni 2026.</text:p>
            <text:p text:style-name="common-al">Zaaknummer : 373842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271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1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1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38424</meta:user-defined>
    <dc:language>nl</dc:language>
    <meta:user-defined meta:name="OVERHEIDop.locatietype/OVERHEIDop.gebiedsmarkering">Adres</meta:user-defined>
    <meta:user-defined meta:name="DC.title">Toestemming voor een ontheffing sluitingsuur voor het uitzenden van een WK wedstrijd om 1.00 uur op vrijdag 26 juni 2026 aan Langstraat 2 te Geldrop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18</meta:user-defined>
    <meta:user-defined meta:name="OVERHEIDop.GmbID/DC.identifier">gmb-2026-302718</meta:user-defined>
    <meta:user-defined meta:name="OVERHEIDop.versieInformatie"/>
  </office:meta>
</office:document-meta>
</file>