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De Pas 3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De Pas 36 te Beek en Donk</text:p>
            <text:p text:style-name="common-al">Activiteit: Omgevingsplanactiviteit (bouwen)</text:p>
            <text:p text:style-name="common-al">Voor: Het vervangen van een garagedeur door een raamkozijn</text:p>
            <text:p text:style-name="common-al">Datum aanvraag: 29 april 2026</text:p>
            <text:p text:style-name="common-al">DSO verzoeknummer: 2026042902175</text:p>
            <text:p text:style-name="common-al">Besluitdatum: 23 juni 2026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6-00039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7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93 </meta:user-defined>
    <dc:language>nl</dc:language>
    <meta:user-defined meta:name="OVERHEIDop.locatietype/OVERHEIDop.gebiedsmarkering">Adres</meta:user-defined>
    <meta:user-defined meta:name="DC.title">Gemeente Laarbeek, besluit aanvraag omgevingsvergunning, De Pas 36 te Beek en Don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7</meta:user-defined>
    <meta:user-defined meta:name="OVERHEIDop.GmbID/DC.identifier">gmb-2026-302717</meta:user-defined>
    <meta:user-defined meta:name="OVERHEIDop.versieInformatie"/>
  </office:meta>
</office:document-meta>
</file>