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washal aan Dieselstraat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CTIFICATIE Dieselstraat 3, het bouwen van een washal (was ingediend als Dieselstraat 8), ingekomen 11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7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bouwen van een washal aan Dieselstraat 3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16</meta:user-defined>
    <meta:user-defined meta:name="OVERHEIDop.GmbID/DC.identifier">gmb-2026-302716</meta:user-defined>
    <meta:user-defined meta:name="OVERHEIDop.versieInformatie"/>
  </office:meta>
</office:document-meta>
</file>