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rsenoogstfeest van 26 juni 2026 tot en met 28 juni 2026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in Mierlo</text:p>
            <text:p text:style-name="common-al">Verzenddatum besluit : 18 juni 2026</text:p>
            <text:p text:style-name="common-al">Omschrijving : Evenementenvergunning voor het Kersenoogstfeest van 26 juni 2026 t/m 28 juni 2026.</text:p>
            <text:p text:style-name="common-al">Zaaknummer : 36810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7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81080</meta:user-defined>
    <dc:language>nl</dc:language>
    <meta:user-defined meta:name="OVERHEIDop.locatietype/OVERHEIDop.gebiedsmarkering">Vlak</meta:user-defined>
    <meta:user-defined meta:name="DC.title">Toestemming voor het Kersenoogstfeest van 26 juni 2026 tot en met 28 juni 2026 aan Molenplein te Mier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4</meta:user-defined>
    <meta:user-defined meta:name="OVERHEIDop.GmbID/DC.identifier">gmb-2026-302714</meta:user-defined>
    <meta:user-defined meta:name="OVERHEIDop.versieInformatie"/>
  </office:meta>
</office:document-meta>
</file>