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riekoningenlaan 1, 4301HK Zierikzee    - het toekennen van  dubbelbestemming voor het realiseren van 3 appartementen op  Driekoningenlaan 1 en 3 en kamergewijze verhuur op Driekoningenlaan 7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oekennen van  dubbelbestemming voor het realiseren van 3 appartementen op  Driekoningenlaan 1 en 3 en kamergewijze verhuur op Driekoningenlaan 7.Zaaknummer: 171337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7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138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riekoningenlaan 1, 4301HK Zierikzee    - het toekennen van  dubbelbestemming voor het realiseren van 3 appartementen op  Driekoningenlaan 1 en 3 en kamergewijze verhuur op Driekoningenlaan 7.Aanvraa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08</meta:user-defined>
    <meta:user-defined meta:name="OVERHEIDop.GmbID/DC.identifier">gmb-2026-302708</meta:user-defined>
    <meta:user-defined meta:name="OVERHEIDop.versieInformatie"/>
  </office:meta>
</office:document-meta>
</file>