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3 nieuwe duikerbruggen - Oostergast fase 3a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ni2026 een besluit genomen op de aanvraag met zaaknummer 2026191675 voor het realiseren van 3 nieuwe duikerbruggen op locatie Oostergast fase 3a te Zuidhorn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270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67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: Omgevingsvergunning (regulier) voor het realiseren van 3 nieuwe duikerbruggen - Oostergast fase 3a te Zuidhor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06</meta:user-defined>
    <meta:user-defined meta:name="OVERHEIDop.GmbID/DC.identifier">gmb-2026-302706</meta:user-defined>
    <meta:user-defined meta:name="OVERHEIDop.versieInformatie"/>
  </office:meta>
</office:document-meta>
</file>