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Heckinckstraat 3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ckinckstraat 34, het verbouwen en uitbreiden van de woning, ontvangen 13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Heckinckstraat 34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05</meta:user-defined>
    <meta:user-defined meta:name="OVERHEIDop.GmbID/DC.identifier">gmb-2026-302705</meta:user-defined>
    <meta:user-defined meta:name="OVERHEIDop.versieInformatie"/>
  </office:meta>
</office:document-meta>
</file>