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bullet style:num-suffix="" text:bullet-char="​" text:level="1">
        <style:list-level-properties text:min-label-width="10mm"/>
      </text:list-level-style-bullet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Vaals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als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en artikel 124, vijfde lid, onder a van de Waterschapswet,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en artikel 124, vijfde lid onder b van de Waterschapswet,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(gerechts)deurwaarderals belastingdeurwaarder, als bedoeld in artikel 232, vierde lid, onder d van de Gemeentewet en artikel 124, vijfde lid, onder d van de Waterschaps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en artikel 124, vijfde lid, onder c van de Waterschapswet,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;</text:p>
              </text:list-item>
              <text:list-item text:style-override="id1-3-2-2-1-3-7">
                <text:number>g.</text:number>
                <text:p text:style-name="al">afhandelen van bezwaar-en beroepschriften inzake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Toeristenbelasting;</text:p>
              </text:list-item>
              <text:list-item text:style-override="id1-3-2-2-2-3-2">
                <text:number>•</text:number>
                <text:p text:style-name="al">Forensenbelasting;</text:p>
              </text:list-item>
              <text:list-item text:style-override="id1-3-2-2-2-3-3">
                <text:number>•</text:number>
                <text:p text:style-name="al">Reclamebelas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en/of daaraan gelijkgestelde rechten en retributies wordt aan het Dagelijks Bestuur van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‘Delegatie-en mandaatbesluit BsGW gemeente Vaals’, vastgesteld op 19 december 2023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5-3">
                <text:number/>
                <text:p text:style-name="al">Aldus besloten tijdens de vergadering van het college van burgemeester en wethouders der gemeente Vaals van 16 juni 2026.</text:p>
              </text:list-item>
              <text:list-item text:style-override="id1-3-2-2-5-4">
                <text:number>2.</text:number>
                <text:p text:style-name="al">Indien en voor zover voorafgaand aan dit besluit onbevoegd besluiten zijn genomen, bekrachtigt het college die besluiten hierbij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besluit is vastgesteld door het College van Burgemeester en Wethouders van Vaals op 16 juni 2026 </text:span></text:p>
          </text:section>
          <text:section text:name="ondertekening_id1-3-2-3-2">
            <text:p><text:span text:style-name="functie"/></text:p>
            <text:p><text:span text:style-name="functie">Burgemeester en wethouders van de gemeente Vaals,</text:span></text:p>
          </text:section>
          <text:section text:name="ondertekening_id1-3-2-3-3">
            <text:p><text:span text:style-name="functie"/></text:p>
            <text:p><text:span text:style-name="functie">mr. drs. J.H.M.J. Bertram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H.M.H. Leunesse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26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Vaal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Financiën | Organisatie en beleid</meta:user-defined>
    <meta:user-defined meta:name="DC.source">artikel 6 van de Gemeenschappelijke Regeling Belastingsamenwerking Gemeenten en Waterschappen]|[https://lokaleregelgeving.overheid.nl/CVDR721927/1#hoofdstuk_III_artikel_6</meta:user-defined>
    <meta:user-defined meta:name="OVERHEIDop.referentienummer">26.0013999</meta:user-defined>
    <meta:user-defined meta:name="DCTERMS.alternative">Delegatie-en mandaatbesluit BsGW gemeente Vaals 2026</meta:user-defined>
    <dc:language>nl</dc:language>
    <meta:user-defined meta:name="OVERHEIDop.locatietype/OVERHEIDop.gebiedsmarkering">Gemeente</meta:user-defined>
    <meta:user-defined meta:name="DC.title">Delegatie- en mandaatbesluit BsGW gemeente Vaals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99</meta:user-defined>
    <meta:user-defined meta:name="OVERHEIDop.betreftRegeling">CVDR763384_1</meta:user-defined>
    <meta:user-defined meta:name="OVERHEIDop.GmbID/DC.identifier">gmb-2026-302699</meta:user-defined>
    <meta:user-defined meta:name="xs:date/OVERHEIDop.startdatum">2026-06-26</meta:user-defined>
    <meta:user-defined meta:name="OVERHEIDop.versieInformatie"/>
  </office:meta>
</office:document-meta>
</file>