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uchtoord 15 5406 XP Uden, Westwijk 2 5406 X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voor een omgevingsvergunning met zaaknummer <text:span text:style-name="nadrukvet">24661-2026</text:span>.</text:p>
            <text:p text:style-name="common-al">De zaak betreft locatie Vluchtoord 15 5406 XP Uden, Westwijk 2 5406 XS Uden en heeft de omschrijving het "koppelen van 2 bedrijfspanden d.m.v. de bouw van een tussenstuk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6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6612026</meta:user-defined>
    <meta:user-defined meta:name="DCTERMS.abstract">koppelen van 2 bedrijfspanden d.m.v. de bouw van een tussenstuk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uchtoord 15 5406 XP Uden, Westwijk 2 5406 XS Uden</meta:user-defined>
    <meta:user-defined meta:name="DCTERMS.W3CDTF/DCTERMS.available">2026-06-25</meta:user-defined>
    <meta:user-defined meta:name="DCTERMS.W3CDTF/OVERHEIDop.jaargang">2026</meta:user-defined>
    <meta:user-defined meta:name="OVERHEIDop.publicationIssue">302692</meta:user-defined>
    <meta:user-defined meta:name="OVERHEIDop.GmbID/DC.identifier">gmb-2026-302692</meta:user-defined>
    <meta:user-defined meta:name="OVERHEIDop.versieInformatie"/>
  </office:meta>
</office:document-meta>
</file>